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o1" style:family="table-column">
      <style:table-column-properties fo:break-before="auto" style:column-width="13.09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MANDATI_DATI_PER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6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03.16" table:style-name="ce6">
            <text:p>10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QO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2000" table:style-name="ce6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FATTURE DA PERVENIRE</text:p>
          </table:table-cell>
          <table:table-cell office:value-type="float" office:value="46361.91" table:style-name="ce6">
            <text:p>46.361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FATTURE DA PERVENIRE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781.42" table:style-name="ce6">
            <text:p>2.78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2687.36" table:style-name="ce6">
            <text:p>2.68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516.85" table:style-name="ce6">
            <text:p>2.51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RIENZO S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38.5" table:style-name="ce6">
            <text:p>23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391.23" table:style-name="ce6">
            <text:p>391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FATTURE DA PERVENIRE</text:p>
          </table:table-cell>
          <table:table-cell office:value-type="float" office:value="97.81" table:style-name="ce6">
            <text:p>97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TECH'S SPA SB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NT.</text:p>
          </table:table-cell>
          <table:table-cell office:value-type="float" office:value="2489" table:style-name="ce6">
            <text:p>2.48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245.82" table:style-name="ce6">
            <text:p>245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ONERI SOPRAVVENUTI</text:p>
          </table:table-cell>
          <table:table-cell office:value-type="float" office:value="8.64" table:style-name="ce6">
            <text:p>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FATTURE DA PERVENIRE</text:p>
          </table:table-cell>
          <table:table-cell office:value-type="float" office:value="17.84" table:style-name="ce6">
            <text:p>17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5.28" table:style-name="ce6">
            <text:p>5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173.8999999999996" table:style-name="ce6">
            <text:p>4.173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6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1074.3" table:style-name="ce6">
            <text:p>1.074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OBERTA ID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333.2" table:style-name="ce6">
            <text:p>3.33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100" table:style-name="ce6">
            <text:p>5.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4726.25" table:style-name="ce6">
            <text:p>4.72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317.16" table:style-name="ce6">
            <text:p>2.317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SANITARIA LOCALE ROMA 1 - DIPARTIMENTO DI EPIDEMIOLOG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35740.04" table:style-name="ce6">
            <text:p>35.74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03671.55" table:style-name="ce6">
            <text:p>103.67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4727.6" table:style-name="ce6">
            <text:p>14.727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27.4" table:style-name="ce6">
            <text:p>12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NADIO GIULI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73.8" table:style-name="ce6">
            <text:p>27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NT.</text:p>
          </table:table-cell>
          <table:table-cell office:value-type="float" office:value="1109" table:style-name="ce6">
            <text:p>1.10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58.21" table:style-name="ce6">
            <text:p>5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65.45" table:style-name="ce6">
            <text:p>6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6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UNE DI FIRENZE DIREZIONE AMBIENT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TARIFFA IGIENE AMBIENTALE (TIA)</text:p>
          </table:table-cell>
          <table:table-cell office:value-type="float" office:value="8963.7999999999993" table:style-name="ce6">
            <text:p>8.96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NCONA FORTUNAT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20" table:style-name="ce6">
            <text:p>22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849.75" table:style-name="ce6">
            <text:p>4.84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19" table:style-name="ce6">
            <text:p>1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1.1499999999999999" table:style-name="ce6">
            <text:p>1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2.87" table:style-name="ce6">
            <text:p>2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34" table:style-name="ce6">
            <text:p>23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5997.91" table:style-name="ce6">
            <text:p>5.997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45.45" table:style-name="ce6">
            <text:p>4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6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743.35" table:style-name="ce6">
            <text:p>1.743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9.71" table:style-name="ce6">
            <text:p>199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1106.02" table:style-name="ce6">
            <text:p>11.10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5308.84" table:style-name="ce6">
            <text:p>5.308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033.86" table:style-name="ce6">
            <text:p>2.03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991.7" table:style-name="ce6">
            <text:p>29.991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508.51" table:style-name="ce6">
            <text:p>6.50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0817.29" table:style-name="ce6">
            <text:p>20.817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722.44" table:style-name="ce6">
            <text:p>6.72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567.97" table:style-name="ce6">
            <text:p>567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1900.82" table:style-name="ce6">
            <text:p>11.900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P. NEUROFARBA - UNIVERSITÀ DI FIRENZ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FATTURE DA PERVENIRE</text:p>
          </table:table-cell>
          <table:table-cell office:value-type="float" office:value="7840.43" table:style-name="ce6">
            <text:p>7.840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P. NEUROFARBA - UNIVERSITÀ DI FIRENZ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LICHE</text:p>
          </table:table-cell>
          <table:table-cell office:value-type="float" office:value="880.54" table:style-name="ce6">
            <text:p>880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92" table:style-name="ce6">
            <text:p>29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315.36" table:style-name="ce6">
            <text:p>315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ONI ELE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737.8" table:style-name="ce6">
            <text:p>73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214.3" table:style-name="ce6">
            <text:p>1.214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QUAVIVA SPA SOCIETA' BENEFI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948" table:style-name="ce6">
            <text:p>9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<text:s/>PIEMONTE ORIENTALEDIPARTIMENTO DI SVILUPPO SOSTENIBIL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ICHE</text:p>
          </table:table-cell>
          <table:table-cell office:value-type="float" office:value="35740.04" table:style-name="ce6">
            <text:p>35.74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L TORINO 3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ICHE</text:p>
          </table:table-cell>
          <table:table-cell office:value-type="float" office:value="35740.04" table:style-name="ce6">
            <text:p>35.74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OU CITTÀ DELLA SALUTE E DELLA SCIENZA DI TORIN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ICHE</text:p>
          </table:table-cell>
          <table:table-cell office:value-type="float" office:value="35740.04" table:style-name="ce6">
            <text:p>35.74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2T00:00:00" table:style-name="ce5">
            <text:p>02/08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5673.4" table:style-name="ce6">
            <text:p>85.673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23402.3" table:style-name="ce6">
            <text:p>23.402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216.7" table:style-name="ce6">
            <text:p>216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850.51" table:style-name="ce6">
            <text:p>4.85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ONERI SOPRAVVENUTI</text:p>
          </table:table-cell>
          <table:table-cell office:value-type="float" office:value="10906.46" table:style-name="ce6">
            <text:p>10.906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CNOCONFERENCE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425" table:style-name="ce6">
            <text:p>2.4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8.05" table:style-name="ce6">
            <text:p>18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83.6" table:style-name="ce6">
            <text:p>8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MADATI ITALIA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3905" table:style-name="ce6">
            <text:p>3.90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UTER CARE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11009.31" table:style-name="ce6">
            <text:p>11.009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399" table:style-name="ce6">
            <text:p>39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1129.23" table:style-name="ce6">
            <text:p>11.129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5605.26" table:style-name="ce6">
            <text:p>5.605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483.65" table:style-name="ce6">
            <text:p>1.483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702.44" table:style-name="ce6">
            <text:p>29.70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603.79" table:style-name="ce6">
            <text:p>6.603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566.9" table:style-name="ce6">
            <text:p>566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0621.78" table:style-name="ce6">
            <text:p>10.62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473.04" table:style-name="ce6">
            <text:p>473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00.52" table:style-name="ce6">
            <text:p>70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1560" table:style-name="ce6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047.2" table:style-name="ce6">
            <text:p>1.04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RIENZO S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OBERTA ID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333.2" table:style-name="ce6">
            <text:p>3.33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ENERGIA TOSCANA SC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60.56" table:style-name="ce6">
            <text:p>6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6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6" table:style-name="ce6">
            <text:p>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595" table:style-name="ce6">
            <text:p>59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595" table:style-name="ce6">
            <text:p>59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6581.67" table:style-name="ce6">
            <text:p>6.581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3128.43" table:style-name="ce6">
            <text:p>3.128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3479.339999999997" table:style-name="ce6">
            <text:p>33.479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9366.0499999999993" table:style-name="ce6">
            <text:p>9.366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6125.05" table:style-name="ce6">
            <text:p>16.125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11718.58" table:style-name="ce6">
            <text:p>11.718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566.14" table:style-name="ce6">
            <text:p>566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968.12" table:style-name="ce6">
            <text:p>12.96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6741.79" table:style-name="ce6">
            <text:p>6.741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NON SANITARIO)DIREZIONE GENERAL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UTILE D' ESERCIZIO</text:p>
          </table:table-cell>
          <table:table-cell office:value-type="float" office:value="9317.3700000000008" table:style-name="ce6">
            <text:p>9.317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4846.710000000006" table:style-name="ce6">
            <text:p>74.846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481.87" table:style-name="ce6">
            <text:p>13.481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216.7" table:style-name="ce6">
            <text:p>216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7198.17" table:style-name="ce6">
            <text:p>7.198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18860" table:style-name="ce6">
            <text:p>18.86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8150.91" table:style-name="ce6">
            <text:p>8.150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100" table:style-name="ce6">
            <text:p>5.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ISA - DIPARTIMENTO BIOLOG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5T00:00:00" table:style-name="ce5">
            <text:p>25/09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LICHE</text:p>
          </table:table-cell>
          <table:table-cell office:value-type="float" office:value="2500" table:style-name="ce6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188.72" table:style-name="ce6">
            <text:p>18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50.4" table:style-name="ce6">
            <text:p>50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849.78" table:style-name="ce6">
            <text:p>4.849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00.52" table:style-name="ce6">
            <text:p>70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S TOSCANA - CASSA ECONOMAL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CASSA ECONOMALE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Area" table:cell-range-address="QUERY_MANDATI_DATI_PER_PUBBLICA.$A$1:QUERY_MANDATI_DATI_PER_PUBBLICA.$F$156" table:base-cell-address="QUERY_MANDATI_DATI_PER_PUBBL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4-10-10T13:38:59Z</meta:creation-date>
    <dc:date>2024-10-11T07:53:06Z</dc:date>
    <meta:print-date>2024-10-10T13:53:00Z</meta:print-date>
  </office:meta>
</office:document-meta>
</file>