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MANDATI_DATI_PER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6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080" table:style-name="ce6">
            <text:p>2.0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3640" table:style-name="ce6">
            <text:p>3.6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52" table:style-name="ce6">
            <text:p>25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MIRIAL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6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8T00:00:00" table:style-name="ce5">
            <text:p>08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08T00:00:00" table:style-name="ce5">
            <text:p>08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690.83" table:style-name="ce6">
            <text:p>4.690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EARCH TRIANGLE INSTITUTE - R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56.95999999999998" table:style-name="ce6">
            <text:p>25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65.69" table:style-name="ce6">
            <text:p>65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65.69" table:style-name="ce6">
            <text:p>65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 DI PISA-DIP. INGEGNERIA DELL'INFORMAZION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INCARICHI TEC-SCENT <text:s/>A ALTRE AMM.NI PUB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35.66" table:style-name="ce6">
            <text:p>7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0.56999999999999995" table:style-name="ce6">
            <text:p>0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6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97.85" table:style-name="ce6">
            <text:p>2.397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KA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4950" table:style-name="ce6">
            <text:p>4.9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BLICA AMMINISTRAZIONE &amp; MERCATO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PER LO STUDIO E LA PREVENZIONEONCOLOGIC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PER LO STUDIO E LA PREVENZIONEONCOLOGIC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CREDITI PROGETTO 191</text:p>
          </table:table-cell>
          <table:table-cell office:value-type="float" office:value="9316.67" table:style-name="ce6">
            <text:p>9.316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TAT S.R.L. UNINOMINAL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12567.43" table:style-name="ce6">
            <text:p>12.567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22411.53" table:style-name="ce6">
            <text:p>22.411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64.37" table:style-name="ce6">
            <text:p>64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4093.73" table:style-name="ce6">
            <text:p>14.093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820.08" table:style-name="ce6">
            <text:p>2.820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63453.37" table:style-name="ce6">
            <text:p>63.453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8770.08" table:style-name="ce6">
            <text:p>8.770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3370.84" table:style-name="ce6">
            <text:p>23.370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8922.41" table:style-name="ce6">
            <text:p>8.922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7284.84" table:style-name="ce6">
            <text:p>7.284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1147.54" table:style-name="ce6">
            <text:p>1.14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NICAGLI DARI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SYSTEMATICA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4991" table:style-name="ce6">
            <text:p>4.99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95" table:style-name="ce6">
            <text:p>9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5355.98" table:style-name="ce6">
            <text:p>85.355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476.36" table:style-name="ce6">
            <text:p>13.47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323.2" table:style-name="ce6">
            <text:p>32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500" table:style-name="ce6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47.5" table:style-name="ce6">
            <text:p>24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318.11" table:style-name="ce6">
            <text:p>318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233.97" table:style-name="ce6">
            <text:p>233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944.19" table:style-name="ce6">
            <text:p>3.944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FATTURE DA PERVENIRE</text:p>
          </table:table-cell>
          <table:table-cell office:value-type="float" office:value="609.12" table:style-name="ce6">
            <text:p>60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300" table:style-name="ce6">
            <text:p>5.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89.04" table:style-name="ce6">
            <text:p>48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REDITI PROGETTO 175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792.92" table:style-name="ce6">
            <text:p>5.792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22.95" table:style-name="ce6">
            <text:p>122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125.3" table:style-name="ce6">
            <text:p>3.12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833" table:style-name="ce6">
            <text:p>1.8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BIOLI ANGEL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6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43.7" table:style-name="ce6">
            <text:p>43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ONI ELE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ONI ELE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4998" table:style-name="ce6">
            <text:p>4.9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6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IGONI GIUL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500" table:style-name="ce6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847.74" table:style-name="ce6">
            <text:p>847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281" table:style-name="ce6">
            <text:p>4.28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47.5" table:style-name="ce6">
            <text:p>24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6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BRETTI LUC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BRETTI LUC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RASFERTE E RIMBORSI ORGANO DI CONTROLLO</text:p>
          </table:table-cell>
          <table:table-cell office:value-type="float" office:value="63.85" table:style-name="ce6">
            <text:p>63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BRETTI LUC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2532.6799999999998" table:style-name="ce6">
            <text:p>2.53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SCHERINI MAUR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2604.87" table:style-name="ce6">
            <text:p>2.60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163784.04999999999" table:style-name="ce6">
            <text:p>163.78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25045.55" table:style-name="ce6">
            <text:p>25.045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OFTWARE</text:p>
          </table:table-cell>
          <table:table-cell office:value-type="float" office:value="14070.2" table:style-name="ce6">
            <text:p>14.070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10.23" table:style-name="ce6">
            <text:p>10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351.72" table:style-name="ce6">
            <text:p>35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EAMED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617.4" table:style-name="ce6">
            <text:p>61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993.25" table:style-name="ce6">
            <text:p>1.993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780" table:style-name="ce6">
            <text:p>2.7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8.42" table:style-name="ce6">
            <text:p>198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6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RASFERTE E RIMBORSI ORGANO DI CONTROLLO</text:p>
          </table:table-cell>
          <table:table-cell office:value-type="float" office:value="43.47" table:style-name="ce6">
            <text:p>43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3802.01" table:style-name="ce6">
            <text:p>3.802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247.2" table:style-name="ce6">
            <text:p>24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377.58" table:style-name="ce6">
            <text:p>37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23" table:style-name="ce6">
            <text:p>2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VERGE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10060.870000000001" table:style-name="ce6">
            <text:p>10.060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FATTURE DA PERVENIRE</text:p>
          </table:table-cell>
          <table:table-cell office:value-type="float" office:value="609.12" table:style-name="ce6">
            <text:p>60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UNIVERSITARIA PIS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10080" table:style-name="ce6">
            <text:p>10.0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UNIVERSITARIA PIS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OFTWARE</text:p>
          </table:table-cell>
          <table:table-cell office:value-type="float" office:value="16293.15" table:style-name="ce6">
            <text:p>16.293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3284.81" table:style-name="ce6">
            <text:p>83.284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493.31" table:style-name="ce6">
            <text:p>13.493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79.78" table:style-name="ce6">
            <text:p>79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79.51" table:style-name="ce6">
            <text:p>179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QUAVIVA SPA SOCIETA' BENEFI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948" table:style-name="ce6">
            <text:p>9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7.9" table:style-name="ce6">
            <text:p>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648.85" table:style-name="ce6">
            <text:p>3.64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850" table:style-name="ce6">
            <text:p>8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ROMT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420" table:style-name="ce6">
            <text:p>42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833" table:style-name="ce6">
            <text:p>1.8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3125.11" table:style-name="ce6">
            <text:p>13.125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507" table:style-name="ce1">
            <text:p>5507</text:p>
          </table:table-cell>
          <table:table-cell office:value-type="string" table:style-name="ce1">
            <text:p>DEBITI V/ INPS</text:p>
          </table:table-cell>
          <table:table-cell office:value-type="float" office:value="30.61" table:style-name="ce6">
            <text:p>3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510" table:style-name="ce1">
            <text:p>5510</text:p>
          </table:table-cell>
          <table:table-cell office:value-type="string" table:style-name="ce1">
            <text:p>DEBITI V/ INPS</text:p>
          </table:table-cell>
          <table:table-cell office:value-type="float" office:value="15.3" table:style-name="ce6">
            <text:p>1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1373.75" table:style-name="ce6">
            <text:p>11.37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180.71" table:style-name="ce6">
            <text:p>2.180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3800.550000000003" table:style-name="ce6">
            <text:p>33.800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553.94" table:style-name="ce6">
            <text:p>6.55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1682.41" table:style-name="ce6">
            <text:p>21.682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619.4" table:style-name="ce6">
            <text:p>6.619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578.98" table:style-name="ce6">
            <text:p>3.578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982.69" table:style-name="ce6">
            <text:p>3.982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37.14" table:style-name="ce6">
            <text:p>5.63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6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2156.42" table:style-name="ce6">
            <text:p>2.15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82" table:style-name="ce6">
            <text:p>8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63.52000000000001" table:style-name="ce6">
            <text:p>16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48" table:style-name="ce6">
            <text:p>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 DELLE ENTRATE</text:p>
          </table:table-cell>
          <table:table-cell office:value-type="float" office:value="8658.91" table:style-name="ce6">
            <text:p>8.658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11.65" table:style-name="ce6">
            <text:p>111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35.66" table:style-name="ce6">
            <text:p>7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OGG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23984.87" table:style-name="ce6">
            <text:p>23.98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PER LO STUDIO E LA PREVENZIONEONCOLOGIC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FATTURE DA PERVENIRE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PER LO STUDIO E LA PREVENZIONEONCOLOGIC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BIOLI ANGEL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5.23" table:style-name="ce6">
            <text:p>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310.82" table:style-name="ce6">
            <text:p>4.310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683.45" table:style-name="ce6">
            <text:p>2.683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TURA HOSPITAL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</text:p>
          </table:table-cell>
          <table:table-cell office:value-type="float" office:value="67.849999999999994" table:style-name="ce6">
            <text:p>67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157.69999999999999" table:style-name="ce6">
            <text:p>15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USEPPE DE SARI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647.53" table:style-name="ce6">
            <text:p>647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AGRICOLA AGLIETTI FLORICOLTU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199" table:style-name="ce6">
            <text:p>19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AGRICOLA AGLIETTI FLORICOLTU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22736.7" table:style-name="ce6">
            <text:p>22.736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8T00:00:00" table:style-name="ce5">
            <text:p>18/03/2024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DEBITI V/FORNITORI CAUZIONI SU CONTRATTI</text:p>
          </table:table-cell>
          <table:table-cell office:value-type="float" office:value="274.64999999999998" table:style-name="ce6">
            <text:p>274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RESSO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16730" table:style-name="ce6">
            <text:p>16.7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TRUCCI IL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852.45" table:style-name="ce6">
            <text:p>5.85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168.94" table:style-name="ce6">
            <text:p>12.168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2619.88" table:style-name="ce6">
            <text:p>2.61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894.05" table:style-name="ce6">
            <text:p>1.89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0953.42" table:style-name="ce6">
            <text:p>30.95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463.07" table:style-name="ce6">
            <text:p>6.463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0702.509999999998" table:style-name="ce6">
            <text:p>20.702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578.6" table:style-name="ce6">
            <text:p>6.57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660.63" table:style-name="ce6">
            <text:p>3.660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61" table:style-name="ce6">
            <text:p>26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ERTE DIRIGENTI TEMPO INDET</text:p>
          </table:table-cell>
          <table:table-cell office:value-type="float" office:value="81.819999999999993" table:style-name="ce6">
            <text:p>81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81.819999999999993" table:style-name="ce6">
            <text:p>81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54181.09" table:style-name="ce6">
            <text:p>54.181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301.25" table:style-name="ce6">
            <text:p>3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487.44" table:style-name="ce6">
            <text:p>48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93932.62" table:style-name="ce6">
            <text:p>193.932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33362.36" table:style-name="ce6">
            <text:p>33.362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33.1" table:style-name="ce6">
            <text:p>133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DEBITI V/AGENZIA DELLE ENTRATE</text:p>
          </table:table-cell>
          <table:table-cell office:value-type="float" office:value="63" table:style-name="ce6">
            <text:p>6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DEBITI V/AGENZIA DELLE ENTRATE</text:p>
          </table:table-cell>
          <table:table-cell office:value-type="float" office:value="56" table:style-name="ce6">
            <text:p>5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VARI DA PRIVATI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33.24" table:style-name="ce6">
            <text:p>5.63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367.7" table:style-name="ce6">
            <text:p>3.36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EAMED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61.74" table:style-name="ce6">
            <text:p>6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58.8" table:style-name="ce6">
            <text:p>58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124.67" table:style-name="ce6">
            <text:p>4.124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6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TECH'S SPA SB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41550" table:style-name="ce6">
            <text:p>41.5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25449.03" table:style-name="ce6">
            <text:p>25.449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666" table:style-name="ce6">
            <text:p>3.6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83.77" table:style-name="ce6">
            <text:p>83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144.24" table:style-name="ce6">
            <text:p>4.14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IGONI GIUL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500" table:style-name="ce6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NICAGLI DARI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500" table:style-name="ce6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6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GLIO REGIONALE DELLA TOSC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4-09-19T16:06:45Z</meta:creation-date>
    <dc:date>2024-09-24T13:35:13Z</dc:date>
    <meta:print-date>2024-09-19T16:34:18Z</meta:print-date>
  </office:meta>
</office:document-meta>
</file>