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4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6" style:family="table-cell" style:parent-style-name="Default" style:data-style-name="N37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531041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" svg:stroke-opacity="100%" draw:stroke-linejoin="round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CE_art_8_DL_66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spetto di cui all'art. 8, comma 1, DL 66 / 2014 (enti in contabilità economica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<text:s text:c="3"/>previsionale<text:s/></text:p>
          </table:table-cell>
          <table:table-cell office:value-type="string" table:style-name="ce6">
            <text:p>2023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) VALORE DELLA PRODUZIONE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4675951" table:style-name="ce12">
            <text:p>4.675.951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a) contributo ordinario dello Stat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b) corrispettivi da contratto di servizi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.1) con lo Stato<text:s/>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8">
            <text:p>b.2) con le Regioni</text:p>
          </table:table-cell>
          <table:table-cell table:style-name="ce14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3) con altri enti pubblici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4) con l'Unione Europea<text:s/>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5">
            <text:p>c) contributi in conto esercizio</text:p>
          </table:table-cell>
          <table:table-cell table:style-name="ce16"/>
          <table:table-cell office:value-type="float" office:value="4439743" table:style-name="ce12">
            <text:p>4.439.743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c.1) contributi dallo Stato</text:p>
          </table:table-cell>
          <table:table-cell office:value-type="float" office:value="335645" table:style-name="ce20">
            <text:p>335.645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21">
            <text:p>c.2) contributi da Regioni</text:p>
          </table:table-cell>
          <table:table-cell office:value-type="float" office:value="3911499" table:style-name="ce20">
            <text:p>3.911.499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18">
            <text:p>c.3)contributi da altri enti pubblic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8">
            <text:p>c.4)contributi dall'Unione Europea</text:p>
          </table:table-cell>
          <table:table-cell office:value-type="float" office:value="192599" table:style-name="ce20">
            <text:p>192.599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contributi da privati</text:p>
          </table:table-cell>
          <table:table-cell table:style-name="ce16"/>
          <table:table-cell office:value-type="float" office:value="54568" table:style-name="ce12">
            <text:p>54.568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) proventi fiscali e parafiscal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) ricavi per cessioni di prodotti o prestazioni di servizi</text:p>
          </table:table-cell>
          <table:table-cell table:style-name="ce16"/>
          <table:table-cell office:value-type="float" office:value="181640" table:style-name="ce12">
            <text:p>181.640,00<text:s/>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2) variazione delle rimanenze dei prodotti in corso di lavorazione, semi lavorati e finit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) variazioni dei lavori in corso su ordinazion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4) incremento di immobili per lavori inter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5) altri ricavi o proventi</text:p>
          </table:table-cell>
          <table:table-cell table:style-name="ce16"/>
          <table:table-cell office:value-type="float" office:value="14500" table:style-name="ce12">
            <text:p>14.500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quota contributi in conto capitale imputata all'esercizio</text:p>
          </table:table-cell>
          <table:table-cell office:value-type="float" office:value="0" table:style-name="ce20">
            <text:p>0,00<text:s/></text:p>
          </table:table-cell>
          <table:table-cell table:style-name="ce19"/>
          <table:table-cell table:number-columns-repeated="16381"/>
        </table:table-row>
        <table:table-row table:style-name="ro4">
          <table:table-cell office:value-type="string" table:style-name="ce17">
            <text:p>b) altri ricavi e proventi</text:p>
          </table:table-cell>
          <table:table-cell office:value-type="float" office:value="14500" table:style-name="ce20">
            <text:p>14.50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3">
            <text:p>Totale valore della produzione (A)</text:p>
          </table:table-cell>
          <table:table-cell table:style-name="ce16"/>
          <table:table-cell office:value-type="float" office:value="4690451" table:style-name="ce12">
            <text:p>4.690.451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) COSTI DELLA PRODUZION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4">
          <table:table-cell table:style-name="ce24"/>
          <table:table-cell table:style-name="ce25"/>
          <table:table-cell table:style-name="ce19"/>
          <table:table-cell table:number-columns-repeated="16381"/>
        </table:table-row>
        <table:table-row table:style-name="ro4">
          <table:table-cell office:value-type="string" table:style-name="ce26">
            <text:p>6) per materie prime, sussidiarie, di consumo e di merci</text:p>
          </table:table-cell>
          <table:table-cell table:style-name="ce16"/>
          <table:table-cell office:value-type="float" office:value="13440" table:style-name="ce12">
            <text:p>13.44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7) per servizi</text:p>
          </table:table-cell>
          <table:table-cell table:style-name="ce14"/>
          <table:table-cell office:value-type="float" office:value="1693771" table:style-name="ce27">
            <text:p>1.693.771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erogazione di servizi istituziona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b) acquisizione di servizi</text:p>
          </table:table-cell>
          <table:table-cell office:value-type="float" office:value="1518514" table:style-name="ce28">
            <text:p>1.518.514,00<text:s/>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17">
            <text:p>c) consulenze, collaborazioni, altre prestazioni di lavoro</text:p>
          </table:table-cell>
          <table:table-cell office:value-type="float" office:value="9500" table:style-name="ce28">
            <text:p>9.500,00<text:s/>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17">
            <text:p>d) compensi ad organi di amministrazione e di controllo</text:p>
          </table:table-cell>
          <table:table-cell office:value-type="float" office:value="165757" table:style-name="ce28">
            <text:p>165.757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2">
            <text:p>8) per godimento di beni di terzi</text:p>
          </table:table-cell>
          <table:table-cell table:style-name="ce14"/>
          <table:table-cell office:value-type="float" office:value="27301" table:style-name="ce12">
            <text:p>27.301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9) per il personale</text:p>
          </table:table-cell>
          <table:table-cell table:style-name="ce14"/>
          <table:table-cell office:value-type="float" office:value="2628790" table:style-name="ce12">
            <text:p>2.628.790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Salari e Stipendi</text:p>
          </table:table-cell>
          <table:table-cell office:value-type="float" office:value="2072787" table:style-name="ce29">
            <text:p>2.072.787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7">
            <text:p>b) Oneri sociali</text:p>
          </table:table-cell>
          <table:table-cell office:value-type="float" office:value="556003" table:style-name="ce29">
            <text:p>556.003,00<text:s/></text:p>
          </table:table-cell>
          <table:table-cell table:style-name="ce20"/>
          <table:table-cell/>
          <table:table-cell table:style-name="ce1">
            <draw:custom-shape svg:x="0in" svg:y="0.10417in" svg:width="0in" svg:height="0in" draw:z-index="1" draw:id="id0" draw:style-name="a3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9"/>
        </table:table-row>
        <table:table-row table:style-name="ro1">
          <table:table-cell office:value-type="string" table:style-name="ce15">
            <text:p>c) Trattamento di fine rapporto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d) Trattamento di quiescenza e simi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7">
            <text:p>e) Altri costi</text:p>
          </table:table-cell>
          <table:table-cell office:value-type="float" office:value="0" table:style-name="ce20">
            <text:p>0,00<text:s/>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3">
            <text:p>10) Ammortamenti e svalutazioni</text:p>
          </table:table-cell>
          <table:table-cell table:style-name="ce14"/>
          <table:table-cell office:value-type="float" office:value="122013" table:style-name="ce12">
            <text:p>122.013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ammortamento delle immobilizzazioni immateriali</text:p>
          </table:table-cell>
          <table:table-cell office:value-type="float" office:value="40486" table:style-name="ce20">
            <text:p>40.486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b) ammortamento delle immobilizzazioni materiali</text:p>
          </table:table-cell>
          <table:table-cell office:value-type="float" office:value="81527" table:style-name="ce20">
            <text:p>81.527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c) altre svalutazioni delle immobilizzazion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13">
            <text:p>11) variazione delle rimanenze di materie prime, sussidiarie, di consumo e merc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2) accantonamenti per rischi<text:s/>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3) altri accantonament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4) oneri diversi di gestione</text:p>
          </table:table-cell>
          <table:table-cell table:style-name="ce14"/>
          <table:table-cell office:value-type="float" office:value="14870" table:style-name="ce12">
            <text:p>14.870,00<text:s/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a) oneri per provvedimenti di contenimento della spesa pubblica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7">
            <text:p>b) altri oneri diversi di gestione</text:p>
          </table:table-cell>
          <table:table-cell office:value-type="float" office:value="14870" table:style-name="ce20">
            <text:p>14.87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30">
            <text:p>Totale costi della produzione (B)</text:p>
          </table:table-cell>
          <table:table-cell table:style-name="ce14"/>
          <table:table-cell office:value-type="float" office:value="4500185" table:style-name="ce12">
            <text:p>4.500.185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PROVENTI E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6) altri provent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a) da crediti iscritti nelle immobilizzazioni, con separata indicazione di quelli da imprese controllate o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10">
          <table:table-cell office:value-type="string" table:style-name="ce15">
            <text:p>b) da titoli iscritti nelle immobilizzazioni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15">
            <text:p>c) da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1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13">
            <text:p>17) interessi ed altri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interessi passivi</text:p>
          </table:table-cell>
          <table:table-cell table:number-columns-repeated="2" table:style-name="ce20"/>
          <table:table-cell table:number-columns-repeated="16381"/>
        </table:table-row>
        <table:table-row table:style-name="ro12">
          <table:table-cell office:value-type="string" table:style-name="ce15">
            <text:p>b) oneri per la copertura perdite di imprese controllate e collegate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15">
            <text:p>c) altri interessi ed oneri finanziari</text:p>
          </table:table-cell>
          <table:table-cell table:number-columns-repeated="2" table:style-name="ce20"/>
          <table:table-cell table:number-columns-repeated="16381"/>
        </table:table-row>
        <table:table-row table:style-name="ro8">
          <table:table-cell office:value-type="string" table:style-name="ce13">
            <text:p>17bis) utili e perdite su camb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Totale proventi ed oneri finanziari (15+16-17+ -17bis)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) RETTIFICHE DI VALORE DI ATTIVITÀ' FINANZIARI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1">
          <table:table-cell office:value-type="string" table:style-name="ce31">
            <text:p>18) ri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3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31">
            <text:p>19) s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4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30">
            <text:p>Totale delle rettifiche di valore (18-19)</text:p>
          </table:table-cell>
          <table:table-cell table:style-name="ce20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sultato prima delle imposte</text:p>
          </table:table-cell>
          <table:table-cell table:style-name="ce14"/>
          <table:table-cell office:value-type="float" office:value="190266" table:style-name="ce12">
            <text:p>190.266,00<text:s/>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Imposte dell'esercizio , correnti, differite e anticipate</text:p>
          </table:table-cell>
          <table:table-cell table:style-name="ce14"/>
          <table:table-cell office:value-type="float" office:value="-190266" table:style-name="ce12">
            <text:p>-190.266,00<text:s/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AVANZO (DISAVANZO) ECONOMICO DELL'ESERCIZIO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il_CE_art_8_DL_66-2014.$A$1:bil_CE_art_8_DL_66-2014.$C$81" table:base-cell-address="bil_CE_art_8_DL_66-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text>€ </number:text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Sandra Mazzoni</dc:creator>
    <meta:creation-date>2019-12-04T16:31:30Z</meta:creation-date>
    <dc:date>2023-03-09T17:43:51Z</dc:date>
    <meta:print-date>2023-03-09T17:43:34Z</meta:print-date>
  </office:meta>
</office:document-meta>
</file>