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4.72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4.18mm"/>
    </style:style>
    <style:style style:name="co5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PageStyle_5f_copia_20_statica_20_per_20_OD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3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2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pia statica per 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0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1" office:value-type="string" calcext:value-type="string">
            <text:p>Anno: esercizio</text:p>
          </table:table-cell>
          <table:table-cell table:style-name="ce27" office:value-type="float" office:value="2018" calcext:value-type="float">
            <text:p>2018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22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VALORE DELLA PRODUZIONE</text:p>
          </table:table-cell>
          <table:table-cell table:style-name="ce23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) Ricavi e proventi per l'attività istituzionale</text:p>
          </table:table-cell>
          <table:table-cell table:style-name="ce24"/>
          <table:table-cell table:style-name="ce30" office:value-type="float" office:value="4456158" calcext:value-type="float">
            <text:p>4.456.158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corrispettivi da contratto di servizio</text:p>
          </table:table-cell>
          <table:table-cell table:style-name="ce25"/>
          <table:table-cell table:style-name="ce30" office:value-type="float" office:value="191309.8" calcext:value-type="float">
            <text:p>191.309,8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b.2) con le Regioni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5" office:value-type="float" office:value="191309.8" calcext:value-type="float">
            <text:p>€ 191.310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tributi in conto esercizio</text:p>
          </table:table-cell>
          <table:table-cell table:style-name="ce25"/>
          <table:table-cell table:style-name="ce30" office:value-type="float" office:value="4264848.2" calcext:value-type="float">
            <text:p>4.264.848,2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1) contributi dallo Stato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5" office:value-type="float" office:value="4124511.92" calcext:value-type="float">
            <text:p>€ 4.124.512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5" office:value-type="float" office:value="132384.25" calcext:value-type="float">
            <text:p>€ 132.384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5" office:value-type="float" office:value="7952.03" calcext:value-type="float">
            <text:p>€ 7.952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5" office:value-type="float" office:value="0" calcext:value-type="float">
            <text:p>€ 0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5) altri ricavi o proventi</text:p>
          </table:table-cell>
          <table:table-cell table:style-name="ce25"/>
          <table:table-cell table:style-name="ce30" office:value-type="float" office:value="174752.29" calcext:value-type="float">
            <text:p>174.752,29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quota contributi in conto capitale imputata all'esercizio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5" office:value-type="float" office:value="174752.29" calcext:value-type="float">
            <text:p>€ 174.752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valore della produzione (A)</text:p>
          </table:table-cell>
          <table:table-cell table:style-name="ce25"/>
          <table:table-cell table:style-name="ce34" office:value-type="float" office:value="4630910.29" calcext:value-type="float">
            <text:p>4.630.910,29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) COSTI DELLA PRODUZIONE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3"/>
          <table:table-cell table:style-name="ce26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6) per materie prime, sussidiarie, di consumo e di merci</text:p>
          </table:table-cell>
          <table:table-cell table:style-name="ce25"/>
          <table:table-cell table:style-name="ce30" office:value-type="float" office:value="7315.06" calcext:value-type="float">
            <text:p>7.315,06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7) per servizi</text:p>
          </table:table-cell>
          <table:table-cell table:style-name="ce24"/>
          <table:table-cell table:style-name="ce30" office:value-type="float" office:value="1496201.79" calcext:value-type="float">
            <text:p>1.496.201,79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1">
          <table:table-cell table:style-name="ce14" office:value-type="string" calcext:value-type="string">
            <text:p>b) acquisizione di servizi</text:p>
          </table:table-cell>
          <table:table-cell table:style-name="ce25" office:value-type="float" office:value="919067.8" calcext:value-type="float">
            <text:p>€ 919.068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c) consulenze, collaborazioni, altre prestazioni di lavoro</text:p>
          </table:table-cell>
          <table:table-cell table:style-name="ce25" office:value-type="float" office:value="409996.94" calcext:value-type="float">
            <text:p>€ 409.997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d) compensi ad organi di amministrazione e di controllo</text:p>
          </table:table-cell>
          <table:table-cell table:style-name="ce25" office:value-type="float" office:value="167137.05" calcext:value-type="float">
            <text:p>€ 167.137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8) per godimento di beni di terzi</text:p>
          </table:table-cell>
          <table:table-cell table:style-name="ce24"/>
          <table:table-cell table:style-name="ce30" office:value-type="float" office:value="145068.19" calcext:value-type="float">
            <text:p>145.068,19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9) per il personale</text:p>
          </table:table-cell>
          <table:table-cell table:style-name="ce24"/>
          <table:table-cell table:style-name="ce29" office:value-type="float" office:value="2598079.18" calcext:value-type="float">
            <text:p>2.598.079,18 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a) Salari e Stipendi</text:p>
          </table:table-cell>
          <table:table-cell table:style-name="ce25" office:value-type="float" office:value="2015080.93" calcext:value-type="float">
            <text:p>€ 2.015.081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5" office:value-type="float" office:value="582998.25" calcext:value-type="float">
            <text:p>€ 582.998</text:p>
          </table:table-cell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1">
          <table:table-cell table:style-name="ce6" office:value-type="string" calcext:value-type="string">
            <text:p>10) Ammortamenti e svalutazioni</text:p>
          </table:table-cell>
          <table:table-cell table:style-name="ce24"/>
          <table:table-cell table:style-name="ce30" office:value-type="float" office:value="118359.38" calcext:value-type="float">
            <text:p>118.359,38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5" office:value-type="float" office:value="17995.95" calcext:value-type="float">
            <text:p>€ 17.996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5" office:value-type="float" office:value="100363.43" calcext:value-type="float">
            <text:p>€ 100.363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5"/>
          <table:table-cell table:style-name="ce33"/>
          <table:table-cell table:number-columns-repeated="1021"/>
        </table:table-row>
        <table:table-row table:style-name="ro3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4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2) accantonamenti per rischi </text:p>
          </table:table-cell>
          <table:table-cell table:style-name="ce24"/>
          <table:table-cell table:style-name="ce30" office:value-type="float" office:value="5783.16" calcext:value-type="float">
            <text:p>5.783,16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3) altri accantonamenti</text:p>
          </table:table-cell>
          <table:table-cell table:style-name="ce24"/>
          <table:table-cell table:style-name="ce30" office:value-type="float" office:value="13748.32" calcext:value-type="float">
            <text:p>13.748,32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4) oneri diversi di gestione</text:p>
          </table:table-cell>
          <table:table-cell table:style-name="ce24"/>
          <table:table-cell table:style-name="ce30" office:value-type="float" office:value="19795.94" calcext:value-type="float">
            <text:p>19.795,94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oneri diversi di gestione</text:p>
          </table:table-cell>
          <table:table-cell table:style-name="ce24" office:value-type="float" office:value="19795.94" calcext:value-type="float">
            <text:p>€ 19.796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costi della produzione (B)</text:p>
          </table:table-cell>
          <table:table-cell table:style-name="ce24"/>
          <table:table-cell table:style-name="ce34" office:value-type="float" office:value="4404351.02" calcext:value-type="float">
            <text:p>4.404.351,0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25"/>
          <table:table-cell table:style-name="ce30" office:value-type="float" office:value="0.08" calcext:value-type="float">
            <text:p>0,08 </text:p>
          </table:table-cell>
          <table:table-cell table:number-columns-repeated="1021"/>
        </table:table-row>
        <table:table-row table:style-name="ro4">
          <table:table-cell table:style-name="ce17" office:value-type="string" calcext:value-type="string">
            <text:p>15) proventi da partecipazioni, con separata indicazione di quelli relativi ad imprese controllate e collegat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6) altri proventi finanziari</text:p>
          </table:table-cell>
          <table:table-cell table:style-name="ce25"/>
          <table:table-cell table:style-name="ce30" office:value-type="float" office:value="0.08" calcext:value-type="float">
            <text:p>0,08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5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5" office:value-type="float" office:value="0.08" calcext:value-type="float">
            <text:p>€ 0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7) interessi ed altri oneri finanziari</text:p>
          </table:table-cell>
          <table:table-cell table:style-name="ce25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5" office:value-type="float" office:value="0" calcext:value-type="float">
            <text:p>€ 0</text:p>
          </table:table-cell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proventi ed oneri finanziari (15+16-17+ -17bis)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D) RETTIFICHE DI VALORE DI ATTIVITÀ' FINANZIARIE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17" office:value-type="string" calcext:value-type="string">
            <text:p>18) rivalut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2">
          <table:table-cell table:style-name="ce17" office:value-type="string" calcext:value-type="string">
            <text:p>19) svalut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1">
          <table:table-cell table:style-name="ce16" office:value-type="string" calcext:value-type="string">
            <text:p>Totale delle rettifiche di valore (18-19)</text:p>
          </table:table-cell>
          <table:table-cell table:style-name="ce24"/>
          <table:table-cell table:style-name="ce32"/>
          <table:table-cell table:number-columns-repeated="1021"/>
        </table:table-row>
        <table:table-row table:style-name="ro2">
          <table:table-cell table:style-name="ce5" office:value-type="string" calcext:value-type="string">
            <text:p>Risultato prima delle imposte</text:p>
          </table:table-cell>
          <table:table-cell table:style-name="ce24"/>
          <table:table-cell table:style-name="ce34" office:value-type="float" office:value="226559.35" calcext:value-type="float">
            <text:p>226.559,35 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mposte dell'esercizio , correnti, differite e anticipate</text:p>
          </table:table-cell>
          <table:table-cell table:style-name="ce24"/>
          <table:table-cell table:style-name="ce34" office:value-type="float" office:value="-184226.42" calcext:value-type="float">
            <text:p>-184.226,42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VANZO (DISAVANZO) ECONOMICO DELL'ESERCIZIO</text:p>
          </table:table-cell>
          <table:table-cell table:style-name="ce24"/>
          <table:table-cell table:style-name="ce30" office:value-type="float" office:value="42332.9299999995" calcext:value-type="float">
            <text:p>42.332,93 </text:p>
          </table:table-cell>
          <table:table-cell table:number-columns-repeated="1021"/>
        </table:table-row>
        <table:table-row table:style-name="ro1" table:number-rows-repeated="50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text>€ </number:text>
      <number:number number:decimal-places="0" loext:min-decimal-places="0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24.99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i" style:display-name="PageStyle_calc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statica_20_per_20_ODS" style:display-name="PageStyle_copia statica per 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Francesca Mott</meta:initial-creator>
    <meta:creation-date>2014-04-15T15:13:43</meta:creation-date>
    <dc:creator>T T</dc:creator>
    <dc:date>2019-06-04T18:44:22.926000000</dc:date>
    <meta:print-date>2017-05-26T19:21:41</meta:print-date>
    <meta:editing-cycles>10</meta:editing-cycles>
    <meta:editing-duration>PT2H11M1S</meta:editing-duration>
    <meta:document-statistic meta:table-count="1" meta:cell-count="118" meta:object-count="0"/>
    <meta:generator>LibreOffice/6.1.4.2$Windows_x86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