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5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5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5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45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45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erciz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Prospetto di cui all'art. 8, comma 1, DL 66 / 2014 (enti in contabilità economica)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AGENZIA REGIONALE di SANITA'</text:p>
          </table:table-cell>
          <table:table-cell office:value-type="string" table:style-name="ce6">
            <text:p>Anno: esercizio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9">
            <text:p>Parziali</text:p>
          </table:table-cell>
          <table:table-cell office:value-type="string" table:style-name="ce10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4868615.4700000007" table:style-name="ce32">
            <text:p>4.868.615,47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contributo ordinario dello Stato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) corrispettivi da contratto di servizio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b.1) con lo Stato<text:s/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19">
            <text:p>b.2) con le Regioni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1">
          <table:table-cell office:value-type="string" table:style-name="ce19">
            <text:p>b.3) con altri enti pubblic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19">
            <text:p>b.4) con l'Unione Europea<text:s/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c) contributi in conto esercizio</text:p>
          </table:table-cell>
          <table:table-cell table:style-name="ce16"/>
          <table:table-cell office:value-type="float" office:value="4723838.3900000006" table:style-name="ce10">
            <text:p>4.723.838,39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.1) contributi dallo Stato</text:p>
          </table:table-cell>
          <table:table-cell office:value-type="float" office:value="555432.66999999993" table:style-name="ce16">
            <text:p>555.432,67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21">
            <text:p>c.2) contributi da Regioni</text:p>
          </table:table-cell>
          <table:table-cell office:value-type="float" office:value="3877563.3100000005" table:style-name="ce16">
            <text:p>3.877.563,31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9">
            <text:p>c.3)contributi da altri enti pubblici</text:p>
          </table:table-cell>
          <table:table-cell office:value-type="float" office:value="99257.63" table:style-name="ce16">
            <text:p>99.257,63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9">
            <text:p>c.4)contributi dall'Unione Europea</text:p>
          </table:table-cell>
          <table:table-cell office:value-type="float" office:value="191584.78" table:style-name="ce16">
            <text:p>191.584,78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d)contributi da privati</text:p>
          </table:table-cell>
          <table:table-cell table:style-name="ce16"/>
          <table:table-cell office:value-type="float" office:value="57580.22" table:style-name="ce10">
            <text:p>57.580,22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) proventi fiscali e parafiscali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) ricavi per cessioni di prodotti o prestazioni di servizi</text:p>
          </table:table-cell>
          <table:table-cell table:style-name="ce16"/>
          <table:table-cell office:value-type="float" office:value="87196.86" table:style-name="ce33">
            <text:p>87.196,86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2) variazione delle rimanenze dei prodotti in corso di lavorazione, semi lavorati e finiti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3) variazioni dei lavori in corso su ordinazione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4) incremento di immobili per lavori interni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5) altri ricavi o proventi</text:p>
          </table:table-cell>
          <table:table-cell table:style-name="ce16"/>
          <table:table-cell office:value-type="float" office:value="35543.9" table:style-name="ce32">
            <text:p>35.543,90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) quota contributi in conto capitale imputata all'esercizio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8">
            <text:p>b) altri ricavi e proventi</text:p>
          </table:table-cell>
          <table:table-cell office:value-type="float" office:value="35543.9" table:style-name="ce30">
            <text:p>35.543,9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3">
            <text:p>Totale valore della produzione (A)</text:p>
          </table:table-cell>
          <table:table-cell table:style-name="ce16"/>
          <table:table-cell office:value-type="float" office:value="4904159.370000001" table:style-name="ce10">
            <text:p>4.904.159,37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) COSTI DELLA PRODUZION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1">
          <table:table-cell table:style-name="ce24"/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22">
            <text:p>6) per materie prime, sussidiarie, di consumo e di merci</text:p>
          </table:table-cell>
          <table:table-cell table:style-name="ce16"/>
          <table:table-cell office:value-type="float" office:value="6296.18" table:style-name="ce32">
            <text:p>6.296,18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7) per servizi</text:p>
          </table:table-cell>
          <table:table-cell table:style-name="ce14"/>
          <table:table-cell office:value-type="float" office:value="1829306.35" table:style-name="ce32">
            <text:p>1.829.306,35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erogazione di servizi istituzionali</text:p>
          </table:table-cell>
          <table:table-cell office:value-type="float" office:value="0" table:style-name="ce16">
            <text:p>0,00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15">
            <text:p>b) acquisizione di servizi</text:p>
          </table:table-cell>
          <table:table-cell office:value-type="float" office:value="1345039.79" table:style-name="ce16">
            <text:p>1.345.039,79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18">
            <text:p>c) consulenze, collaborazioni, altre prestazioni di lavoro</text:p>
          </table:table-cell>
          <table:table-cell office:value-type="float" office:value="323422.48" table:style-name="ce16">
            <text:p>323.422,48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18">
            <text:p>d) compensi ad organi di amministrazione e di controllo</text:p>
          </table:table-cell>
          <table:table-cell office:value-type="float" office:value="160844.07999999999" table:style-name="ce16">
            <text:p>160.844,08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22">
            <text:p>8) per godimento di beni di terzi</text:p>
          </table:table-cell>
          <table:table-cell table:style-name="ce14"/>
          <table:table-cell office:value-type="float" office:value="21770.22" table:style-name="ce32">
            <text:p>21.770,22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9) per il personale</text:p>
          </table:table-cell>
          <table:table-cell table:style-name="ce14"/>
          <table:table-cell office:value-type="float" office:value="2625794.67" table:style-name="ce32">
            <text:p>2.625.794,67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) Salari e Stipendi</text:p>
          </table:table-cell>
          <table:table-cell office:value-type="float" office:value="2035779.81" table:style-name="ce16">
            <text:p>2.035.779,81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8">
            <text:p>b) Oneri sociali</text:p>
          </table:table-cell>
          <table:table-cell office:value-type="float" office:value="590014.86" table:style-name="ce16">
            <text:p>590.014,86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c) Trattamento di fine rapporto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d) Trattamento di quiescenza e simil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8">
            <text:p>e) Altri cost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10) Ammortamenti e svalutazioni</text:p>
          </table:table-cell>
          <table:table-cell table:style-name="ce14"/>
          <table:table-cell office:value-type="float" office:value="88734.399999999994" table:style-name="ce32">
            <text:p>88.734,4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ammortamento delle immobilizzazioni immateriali</text:p>
          </table:table-cell>
          <table:table-cell office:value-type="float" office:value="26325.58" table:style-name="ce16">
            <text:p>26.325,58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b) ammortamento delle immobilizzazioni materiali</text:p>
          </table:table-cell>
          <table:table-cell office:value-type="float" office:value="62408.82" table:style-name="ce16">
            <text:p>62.408,82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c) altre svalutazioni delle immobilizz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11) variazione delle rimanenze di materie prime, sussidiarie, di consumo e merci</text:p>
          </table:table-cell>
          <table:table-cell table:style-name="ce14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2) accantonamenti per rischi<text:s/></text:p>
          </table:table-cell>
          <table:table-cell table:style-name="ce14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3) altri accantonamenti</text:p>
          </table:table-cell>
          <table:table-cell table:style-name="ce14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4) oneri diversi di gestione</text:p>
          </table:table-cell>
          <table:table-cell table:style-name="ce14"/>
          <table:table-cell office:value-type="float" office:value="42398.35" table:style-name="ce32">
            <text:p>42.398,35<text:s/>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) oneri per provvedimenti di contenimento della spesa pubblica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8">
            <text:p>b) altri oneri diversi di gestione</text:p>
          </table:table-cell>
          <table:table-cell office:value-type="float" office:value="42398.35" table:style-name="ce14">
            <text:p>42.398,35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costi della produzione (B)</text:p>
          </table:table-cell>
          <table:table-cell table:style-name="ce14"/>
          <table:table-cell office:value-type="float" office:value="4614300.17" table:style-name="ce10">
            <text:p>4.614.300,17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style-name="ce16"/>
          <table:table-cell table:style-name="ce10"/>
          <table:table-cell table:number-columns-repeated="16381"/>
        </table:table-row>
        <table:table-row table:style-name="ro4">
          <table:table-cell office:value-type="string" table:style-name="ce26">
            <text:p>15) 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6) altri proventi finanziari</text:p>
          </table:table-cell>
          <table:table-cell table:style-name="ce16"/>
          <table:table-cell office:value-type="float" office:value="0.04" table:style-name="ce10">
            <text:p>0,04<text:s/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a) da crediti iscritti nelle immobilizzazioni, con separata indicazione di quelli da imprese controllate o collegate e di quelli da controllant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office:value-type="float" office:value="0.04" table:style-name="ce31">
            <text:p>0,04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17) interessi ed altri oneri finanziari</text:p>
          </table:table-cell>
          <table:table-cell table:style-name="ce16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interessi passiv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b) oneri per la copertura perdite di imprese controllate e collegate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c) altri interessi ed oneri finanziar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17bis) utili e perdite su cambi</text:p>
          </table:table-cell>
          <table:table-cell table:style-name="ce16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otale proventi ed oneri finanziari (15+16-17+ -17bis)</text:p>
          </table:table-cell>
          <table:table-cell table:style-name="ce16"/>
          <table:table-cell office:value-type="float" office:value="0.04" table:style-name="ce10">
            <text:p>0,0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) RETTIFICHE DI VALORE DI ATTIVITÀ' FINANZIARI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2">
          <table:table-cell office:value-type="string" table:style-name="ce26">
            <text:p>18) rivalutazioni</text:p>
          </table:table-cell>
          <table:table-cell table:style-name="ce16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b) di immobilizzazioni finanziarie che non costituiscono partecipazion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c) di titoli iscritti nell'attivo circolante che non costituiscono partecipazion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office:value-type="string" table:style-name="ce26">
            <text:p>19) svalutazioni</text:p>
          </table:table-cell>
          <table:table-cell table:style-name="ce16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b) di immobilizzazioni finanziarie che non costituiscono partecipazion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c) di titoli iscritti nell'attivo circolante che non costituiscono partecipazioni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delle rettifiche di valore (18-19)</text:p>
          </table:table-cell>
          <table:table-cell table:style-name="ce14"/>
          <table:table-cell office:value-type="float" office:value="0" table:style-name="ce10">
            <text:p>0,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isultato prima delle imposte</text:p>
          </table:table-cell>
          <table:table-cell table:style-name="ce14"/>
          <table:table-cell office:value-type="float" office:value="289859.2400000011" table:style-name="ce10">
            <text:p>289.859,24<text:s/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Imposte dell'esercizio , correnti, differite e anticipate</text:p>
          </table:table-cell>
          <table:table-cell table:style-name="ce14"/>
          <table:table-cell office:value-type="float" office:value="-201996.95" table:style-name="ce10">
            <text:p>-201.996,95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VANZO (DISAVANZO) ECONOMICO DELL'ESERCIZIO</text:p>
          </table:table-cell>
          <table:table-cell table:style-name="ce14"/>
          <table:table-cell office:value-type="float" office:value="87862.290000001085" table:style-name="ce10">
            <text:p>87.862,29<text:s/></text:p>
          </table:table-cell>
          <table:table-cell table:number-columns-repeated="16381"/>
        </table:table-row>
        <table:table-row table:number-rows-repeated="4"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35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2P0">
      <number:text> € </number:text>
      <number:number number:decimal-places="2" number:min-integer-digits="1" number:grouping="true"/>
      <number:text> </number:text>
    </number:number-style>
    <number:number-style style:name="N42P1">
      <number:text>-€ </number:text>
      <number:number number:decimal-places="2" number:min-integer-digits="1" number:grouping="true"/>
      <number:text> </number:text>
    </number:number-style>
    <number:number-style style:name="N42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number number: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6P0"/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Error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Migliaia_32__91_0_93__32_2" style:display-name="Migliaia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gliaia_32__91_0_93__32_2_32_2" style:display-name="Migliaia [0] 2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gliaia_32_2" style:display-name="Migliaia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gliaia_32_3" style:display-name="Migliaia 3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/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" style:family="table-cell" style:data-style-name="N0"/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Warning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.51180555555555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Mott</meta:initial-creator>
    <dc:creator>Sandra Mazzoni</dc:creator>
    <meta:creation-date>2014-04-15T13:13:43Z</meta:creation-date>
    <dc:date>2022-08-26T13:39:17Z</dc:date>
    <meta:print-date>2017-05-26T17:21:41Z</meta:print-date>
    <meta:editing-cycles>19</meta:editing-cycles>
    <meta:editing-duration>PT99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