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BDBDB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DBD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91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generalizzz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REGISTRO DEGLI ACCESSI CIVICI GENERALIZZATI (art. 5, co.2, d.lgs. n. 33/2013) <text:s text:c="29"/>ann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d’ordine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<text:s/>Data provvedimento</text:p>
          </table:table-cell>
          <table:table-cell office:value-type="string" table:style-name="ce3">
            <text:p><text:s/>Esito</text:p>
          </table:table-cell>
          <table:table-cell office:value-type="string" table:style-name="ce3">
            <text:p>Riesame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6">
            <text:p>Persona fisica</text:p>
          </table:table-cell>
          <table:table-cell office:value-type="string" table:style-name="ce6">
            <text:p>dati relativi a “tutto il materiale in possesso riguardo gli studi e ricerche di monitoraggio effettuati sul territorio del comune di Empoli per gli anni 2020, 2021 e 2022”</text:p>
            <text:p/>
          </table:table-cell>
          <table:table-cell office:value-type="string" table:style-name="ce7">
            <text:p>Protocollo n. 0000152 del 30/01/2023</text:p>
          </table:table-cell>
          <table:table-cell office:value-type="string" table:style-name="ce8">
            <text:p>Risposta a soggetto richiedente con nota protocollo n. 0000181 del 02/02/2023</text:p>
          </table:table-cell>
          <table:table-cell office:value-type="string" table:style-name="ce6">
            <text:p>Nuova richiesta di accesso in data 09/02/2023 prot n.0000211/2023 <text:s/>su “i dati o risultati aggregati suddivisi per zone del comune di Empoli. Essendo i dati disponibili sul sito da voi indicato riferiti all'intera area comunale sono quindi a richiedere un accesso ai dati suddivisi per zone del comune di Empoli.”. Fornita risposta a soggetto richiedente in data 13/02/2023 prot n.0000239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6">
            <text:p>Persona fisica</text:p>
          </table:table-cell>
          <table:table-cell office:value-type="string" table:style-name="ce6">
            <text:p>dati su Registro Tumori 1) registro tumori in formato tabellare aperto (xlsx, csv, ods…) anni 2019,2020, 2021, 2022;</text:p>
            <text:p>2) convenzioni con università o enti di ricerca per la sua gestione;</text:p>
            <text:p>3) programma e dati di adesione agli screening di prevenzione previsti a livello regionale in formato tabellare aperto (xlsx, csv, ods…)</text:p>
            <text:p/>
          </table:table-cell>
          <table:table-cell office:value-type="string" table:style-name="ce7">
            <text:p>Protocollo n. 0000151 del 31/01/2023</text:p>
          </table:table-cell>
          <table:table-cell office:value-type="string" table:style-name="ce8">
            <text:p>Tramissione a ente competente con nota prot. n. 0000166 del 31/01/2023</text:p>
          </table:table-cell>
          <table:table-cell table:style-name="ce9"/>
          <table:table-cell table:number-columns-repeated="16377"/>
        </table:table-row>
        <table:table-row table:style-name="ro5">
          <table:table-cell table:style-name="ce4"/>
          <table:table-cell table:style-name="ce5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23" table:style-name="ro5">
          <table:table-cell table:number-columns-repeated="2" table:style-name="ce4"/>
          <table:table-cell table:number-columns-repeated="2" table:style-name="ce10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</table:table>
      <table:table table:name="Accesso_semplice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6">
          <table:table-cell office:value-type="string" table:number-columns-spanned="4" table:number-rows-spanned="1" table:style-name="ce16">
            <text:p>RICHIESTE DI ACCESSO CIVICO EX ART. 5 DLGS 33/2013 <text:s text:c="27"/>anno 2023</text:p>
          </table:table-cell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3">
            <text:p>data richiesta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data risposta</text:p>
          </table:table-cell>
          <table:table-cell office:value-type="string" table:style-name="ce14">
            <text:p>sintesi esiti /risposte</text:p>
          </table:table-cell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15"/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15"/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</table:table>
      <table:table table:name="Accesso_atti" table:style-name="ta1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16">
            <text:p>REGISTRO DEGLI ACCESSI AGLI ATTI (EX LEGGE 241/1990 ) <text:s text:c="103"/>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Numero d’ordine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<text:s/>Data provvedimento</text:p>
          </table:table-cell>
          <table:table-cell office:value-type="string" table:style-name="ce3">
            <text:p><text:s/>Esito</text:p>
          </table:table-cell>
          <table:table-cell table:number-columns-repeated="16379"/>
        </table:table-row>
        <table:table-row table:number-rows-repeated="2" table:style-name="ro5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onja Vannoni</dc:creator>
    <meta:creation-date>2015-06-05T18:19:34Z</meta:creation-date>
    <dc:date>2025-01-16T17:00:13Z</dc:date>
  </office:meta>
</office:document-meta>
</file>