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7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11">
            <text:p>REGISTRO DEGLI ACCESSI CIVICI GENERALIZZATI (art. 5, co.2, d.lgs. n. 33/2013) <text:s text:c="29"/>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office:value-type="string" table:style-name="ce3">
            <text:p>Riesame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6">
            <text:p>Persona fisica</text:p>
          </table:table-cell>
          <table:table-cell office:value-type="string" table:style-name="ce6">
            <text:p>Numero di operatori sanitari obiettori di coscienza (legge 194/1978) e numero totale</text:p>
            <text:p>di operatori sanitari del reparto di riferimento (ostetricia o ginecologia) per singolo</text:p>
            <text:p>presidio ospedaliero e non aggregati per Regione e suddivisi per categoria</text:p>
            <text:p>professionale (ginecologi, anestesisti, personale non medico – come da relazione</text:p>
            <text:p>attuativa del Ministero della salute)</text:p>
          </table:table-cell>
          <table:table-cell office:value-type="string" table:style-name="ce7">
            <text:p>Protocollo N.0001157/2022 del 04/07/2022</text:p>
          </table:table-cell>
          <table:table-cell office:value-type="string" table:style-name="ce7">
            <text:p>Tramissione a ente competente con nota prot. n. 1184 del 08/07/202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6">
            <text:p>Persona fisica</text:p>
          </table:table-cell>
          <table:table-cell office:value-type="string" table:style-name="ce6">
            <text:p>situazione del Comune di Empoli (comprensivo degli aggiornamenti apportati dalle eventuali variazioni approvate)<text:s/></text:p>
          </table:table-cell>
          <table:table-cell office:value-type="string" table:style-name="ce7">
            <text:p>Protocollo N.0001830/2022 del 12/12/2022</text:p>
          </table:table-cell>
          <table:table-cell office:value-type="string" table:style-name="ce9">
            <text:p>Risposta a soggetto richiedente</text:p>
          </table:table-cell>
          <table:table-cell table:style-name="ce8"/>
          <table:table-cell table:number-columns-repeated="16377"/>
        </table:table-row>
        <table:table-row table:style-name="ro5"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number-rows-repeated="23" table:style-name="ro5">
          <table:table-cell table:number-columns-repeated="2" table:style-name="ce4"/>
          <table:table-cell table:number-columns-repeated="2" table:style-name="ce10"/>
          <table:table-cell table:number-columns-repeated="2" table:style-name="ce7"/>
          <table:table-cell table:style-name="ce8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6">
            <text:p>RICHIESTE DI ACCESSO CIVICO EX ART. 5 DLGS 33/2013 <text:s text:c="27"/>anno 2022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data richies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ata risposta</text:p>
          </table:table-cell>
          <table:table-cell office:value-type="string" table:style-name="ce14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5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5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6">
            <text:p>REGISTRO DEGLI ACCESSI AGLI ATTI (EX LEGGE 241/1990 ) <text:s text:c="103"/>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table:number-columns-repeated="16379"/>
        </table:table-row>
        <table:table-row table:number-rows-repeated="2" table:style-name="ro5">
          <table:table-cell table:style-name="ce17"/>
          <table:table-cell table:style-name="ce18"/>
          <table:table-cell table:style-name="ce19"/>
          <table:table-cell table:number-columns-repeated="2" table:style-name="ce9"/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onja Vannoni</dc:creator>
    <meta:creation-date>2015-06-05T18:19:34Z</meta:creation-date>
    <dc:date>2025-01-16T16:59:21Z</dc:date>
  </office:meta>
</office:document-meta>
</file>