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copia_20_statica_20_per_20_OD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1" office:value-type="string" calcext:value-type="string">
            <text:p>Anno: <text:s text:c="8"/>esercizio <text:s text:c="7"/>2016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4"/>
          <table:table-cell table:style-name="ce22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3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24"/>
          <table:table-cell table:style-name="ce30" office:value-type="float" office:value="4498922.61" calcext:value-type="float">
            <text:p>4.498.922,6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25"/>
          <table:table-cell table:style-name="ce30" office:value-type="float" office:value="56873.75" calcext:value-type="float">
            <text:p>56.873,75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5"/>
          <table:table-cell table:style-name="ce31" office:value-type="float" office:value="56873.75" calcext:value-type="float">
            <text:p>56.873,75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25"/>
          <table:table-cell table:style-name="ce30" office:value-type="float" office:value="4442048.86" calcext:value-type="float">
            <text:p>4.442.048,86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5"/>
          <table:table-cell table:style-name="ce31" office:value-type="float" office:value="4171007.62" calcext:value-type="float">
            <text:p>4.171.007,62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5"/>
          <table:table-cell table:style-name="ce31" office:value-type="float" office:value="161872.49" calcext:value-type="float">
            <text:p>161.872,4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5"/>
          <table:table-cell table:style-name="ce33" office:value-type="float" office:value="109168.75" calcext:value-type="float">
            <text:p>109.168,75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5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25"/>
          <table:table-cell table:style-name="ce30" office:value-type="float" office:value="45905.21" calcext:value-type="float">
            <text:p>45.905,21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5"/>
          <table:table-cell table:style-name="ce31" office:value-type="float" office:value="45905.21" calcext:value-type="float">
            <text:p>45.905,21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valore della produzione (A)</text:p>
          </table:table-cell>
          <table:table-cell table:style-name="ce25"/>
          <table:table-cell table:style-name="ce34" office:value-type="float" office:value="4544827.82" calcext:value-type="float">
            <text:p>4.544.827,8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3"/>
          <table:table-cell table:style-name="ce26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5"/>
          <table:table-cell table:style-name="ce30" office:value-type="float" office:value="16581.26" calcext:value-type="float">
            <text:p>16.581,26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24"/>
          <table:table-cell table:style-name="ce30" office:value-type="float" office:value="1563877.38" calcext:value-type="float">
            <text:p>1.563.877,38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4" office:value-type="string" calcext:value-type="string">
            <text:p>b) acquisizione di servizi</text:p>
          </table:table-cell>
          <table:table-cell table:style-name="ce25"/>
          <table:table-cell table:style-name="ce33" office:value-type="float" office:value="925390.55" calcext:value-type="float">
            <text:p>925.390,55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25"/>
          <table:table-cell table:style-name="ce33" office:value-type="float" office:value="481554.79" calcext:value-type="float">
            <text:p>481.554,79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25"/>
          <table:table-cell table:style-name="ce31" office:value-type="float" office:value="156932.04" calcext:value-type="float">
            <text:p>156.932,04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24"/>
          <table:table-cell table:style-name="ce30" office:value-type="float" office:value="171339.9" calcext:value-type="float">
            <text:p>171.339,9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24"/>
          <table:table-cell table:style-name="ce29" office:value-type="float" office:value="2403820.55" calcext:value-type="float">
            <text:p>2.403.820,55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a) Salari e Stipendi</text:p>
          </table:table-cell>
          <table:table-cell table:style-name="ce25"/>
          <table:table-cell table:style-name="ce33" office:value-type="float" office:value="1866508.27" calcext:value-type="float">
            <text:p>1.866.508,27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5"/>
          <table:table-cell table:style-name="ce33" office:value-type="float" office:value="537312.28" calcext:value-type="float">
            <text:p>537.312,28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24"/>
          <table:table-cell table:style-name="ce30" office:value-type="float" office:value="118672.33" calcext:value-type="float">
            <text:p>118.672,33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5"/>
          <table:table-cell table:style-name="ce31" office:value-type="float" office:value="13259.6" calcext:value-type="float">
            <text:p>13.259,6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5"/>
          <table:table-cell table:style-name="ce31" office:value-type="float" office:value="105412.73" calcext:value-type="float">
            <text:p>105.412,73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4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24"/>
          <table:table-cell table:style-name="ce30" office:value-type="float" office:value="22409.97" calcext:value-type="float">
            <text:p>22.409,97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24"/>
          <table:table-cell table:style-name="ce30" office:value-type="float" office:value="59459.52" calcext:value-type="float">
            <text:p>59.459,5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24"/>
          <table:table-cell table:style-name="ce30" office:value-type="float" office:value="15580.3" calcext:value-type="float">
            <text:p>15.580,30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24"/>
          <table:table-cell table:style-name="ce31" office:value-type="float" office:value="15580.3" calcext:value-type="float">
            <text:p>15.580,3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costi della produzione (B)</text:p>
          </table:table-cell>
          <table:table-cell table:style-name="ce24"/>
          <table:table-cell table:style-name="ce34" office:value-type="float" office:value="4371741.21" calcext:value-type="float">
            <text:p>4.371.741,2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25"/>
          <table:table-cell table:style-name="ce30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15) proventi da partecipazioni, con separata indicazione di quelli relativi ad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25"/>
          <table:table-cell table:style-name="ce30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5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5"/>
          <table:table-cell table:style-name="ce31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proventi ed oneri finanziari (15+16-17+ -17bis)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17" office:value-type="string" calcext:value-type="string">
            <text:p>18) ri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17" office:value-type="string" calcext:value-type="string">
            <text:p>19) s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delle rettifiche di valore (18-19)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24"/>
          <table:table-cell table:style-name="ce34" office:value-type="float" office:value="173086.640000001" calcext:value-type="float">
            <text:p>173.086,64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24"/>
          <table:table-cell table:style-name="ce34" office:value-type="float" office:value="-167646.61" calcext:value-type="float">
            <text:p>-167.646,61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24"/>
          <table:table-cell table:style-name="ce30" office:value-type="float" office:value="5440.03000000128" calcext:value-type="float">
            <text:p>5.440,03 </text:p>
          </table:table-cell>
          <table:table-cell table:number-columns-repeated="1021"/>
        </table:table-row>
        <table:table-row table:style-name="ro1" table:number-rows-repeated="50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2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0:02:09.2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i" style:display-name="PageStyle_calc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statica_20_per_20_ODS" style:display-name="PageStyle_copia statica per 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creator>T T</dc:creator>
    <dc:date>2017-06-01T14:18:27.452000000</dc:date>
    <meta:print-date>2017-05-26T19:21:41</meta:print-date>
    <meta:editing-cycles>10</meta:editing-cycles>
    <meta:editing-duration>PT2H11M20S</meta:editing-duration>
    <meta:generator>LibreOffice/5.1.3.2$Windows_x86 LibreOffice_project/644e4637d1d8544fd9f56425bd6cec110e49301b</meta:generator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