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ta1" style:family="table" style:master-page-name="PageStyle_5f_copia_20_statica_20_per_20_OD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4">
      <style:table-cell-properties fo:padding="0.071cm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0" office:value-type="string" calcext:value-type="string">
            <text:p>Anno: <text:s text:c="8"/>esercizio <text:s text:c="7"/>2014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4"/>
          <table:table-cell table:style-name="ce21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23"/>
          <table:table-cell table:style-name="ce30" office:value-type="float" office:value="4372883.53" calcext:value-type="float">
            <text:p>4.372.883,53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24"/>
          <table:table-cell table:style-name="ce32" office:value-type="float" office:value="24094.69" calcext:value-type="float">
            <text:p>24.094,6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4"/>
          <table:table-cell table:style-name="ce31" office:value-type="float" office:value="24094.69" calcext:value-type="float">
            <text:p>24.094,6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24"/>
          <table:table-cell table:style-name="ce32" office:value-type="float" office:value="4334982.98" calcext:value-type="float">
            <text:p>4.334.982,98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4"/>
          <table:table-cell table:style-name="ce31" office:value-type="float" office:value="4154277.9" calcext:value-type="float">
            <text:p>4.154.277,9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4"/>
          <table:table-cell table:style-name="ce31" office:value-type="float" office:value="107942.86" calcext:value-type="float">
            <text:p>107.942,86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4"/>
          <table:table-cell table:style-name="ce31" office:value-type="float" office:value="72762.22" calcext:value-type="float">
            <text:p>72.762,2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4"/>
          <table:table-cell table:style-name="ce34" office:value-type="float" office:value="13805.86" calcext:value-type="float">
            <text:p>13.805,86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24"/>
          <table:table-cell table:style-name="ce30" office:value-type="float" office:value="106" calcext:value-type="float">
            <text:p>106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4"/>
          <table:table-cell table:style-name="ce31" office:value-type="float" office:value="106" calcext:value-type="float">
            <text:p>106,00 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Totale valore della produzione (A)</text:p>
          </table:table-cell>
          <table:table-cell table:style-name="ce24"/>
          <table:table-cell table:style-name="ce35" office:value-type="float" office:value="4372989.53" calcext:value-type="float">
            <text:p>4.372.989,5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6) per materie prime, sussidiarie, di consumo e di merci</text:p>
          </table:table-cell>
          <table:table-cell table:style-name="ce24"/>
          <table:table-cell table:style-name="ce30" office:value-type="float" office:value="23343.91" calcext:value-type="float">
            <text:p>23.343,9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23"/>
          <table:table-cell table:style-name="ce30" office:value-type="float" office:value="1378774.05" calcext:value-type="float">
            <text:p>1.378.774,05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4">
          <table:table-cell table:style-name="ce7" office:value-type="string" calcext:value-type="string">
            <text:p>b) acquisizione di servizi</text:p>
          </table:table-cell>
          <table:table-cell table:style-name="ce24"/>
          <table:table-cell table:style-name="ce31" office:value-type="float" office:value="1063785.38" calcext:value-type="float">
            <text:p>1.063.785,38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24"/>
          <table:table-cell table:style-name="ce34" office:value-type="float" office:value="165786.47" calcext:value-type="float">
            <text:p>165.786,47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24"/>
          <table:table-cell table:style-name="ce34" office:value-type="float" office:value="149202.2" calcext:value-type="float">
            <text:p>149.202,20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23"/>
          <table:table-cell table:style-name="ce30" office:value-type="float" office:value="167963.95" calcext:value-type="float">
            <text:p>167.963,95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23"/>
          <table:table-cell table:style-name="ce36" office:value-type="float" office:value="2397596.72" calcext:value-type="float">
            <text:p>2.397.596,7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Salari e Stipendi</text:p>
          </table:table-cell>
          <table:table-cell table:style-name="ce24"/>
          <table:table-cell table:style-name="ce34" office:value-type="float" office:value="1861805.24" calcext:value-type="float">
            <text:p>1.861.805,24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4"/>
          <table:table-cell table:style-name="ce34" office:value-type="float" office:value="535791.48" calcext:value-type="float">
            <text:p>535.791,48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23"/>
          <table:table-cell table:style-name="ce30" office:value-type="float" office:value="97681.61" calcext:value-type="float">
            <text:p>97.681,6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4"/>
          <table:table-cell table:style-name="ce31" office:value-type="float" office:value="11394.17" calcext:value-type="float">
            <text:p>11.394,17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4"/>
          <table:table-cell table:style-name="ce31" office:value-type="float" office:value="86287.44" calcext:value-type="float">
            <text:p>86.287,44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3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23"/>
          <table:table-cell table:style-name="ce30" office:value-type="float" office:value="22114.93" calcext:value-type="float">
            <text:p>22.114,93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23"/>
          <table:table-cell table:style-name="ce30" office:value-type="float" office:value="40729.31" calcext:value-type="float">
            <text:p>40.729,3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23"/>
          <table:table-cell table:style-name="ce30" office:value-type="float" office:value="30899.64" calcext:value-type="float">
            <text:p>30.899,64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3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23"/>
          <table:table-cell table:style-name="ce31" office:value-type="float" office:value="30899.64" calcext:value-type="float">
            <text:p>30.899,64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costi della produzione (B)</text:p>
          </table:table-cell>
          <table:table-cell table:style-name="ce23"/>
          <table:table-cell table:style-name="ce35" office:value-type="float" office:value="4159104.12" calcext:value-type="float">
            <text:p>4.159.104,1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24"/>
          <table:table-cell table:style-name="ce35" office:value-type="float" office:value="1.71" calcext:value-type="float">
            <text:p>1,71 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15) proventi da partecipazioni, con separata indicazione di quelli relativi ad imprese controllate e collegat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24"/>
          <table:table-cell table:style-name="ce30" office:value-type="float" office:value="1.71" calcext:value-type="float">
            <text:p>1,71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4"/>
          <table:table-cell table:style-name="ce31" office:value-type="float" office:value="1.71" calcext:value-type="float">
            <text:p>1,71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24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4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proventi ed oneri finanziari (15+16-17+ -17bis)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2">
          <table:table-cell table:style-name="ce16" office:value-type="string" calcext:value-type="string">
            <text:p>18) rivalut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2">
          <table:table-cell table:style-name="ce16" office:value-type="string" calcext:value-type="string">
            <text:p>19) svalut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delle rettifiche di valore (18-19)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2">
          <table:table-cell table:style-name="ce5" office:value-type="string" calcext:value-type="string">
            <text:p>E) PROVENTI E ONERI STRAORDINAR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5">
          <table:table-cell table:style-name="ce16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3"/>
          <table:table-cell table:style-name="ce33" office:value-type="float" office:value="41196.24" calcext:value-type="float">
            <text:p>41.196,24 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4"/>
          <table:table-cell table:style-name="ce31" office:value-type="float" office:value="-4829.75" calcext:value-type="float">
            <text:p>-4.829,75 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otale delle partite straordinarie (20-21)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23"/>
          <table:table-cell table:style-name="ce35" office:value-type="float" office:value="250253.61" calcext:value-type="float">
            <text:p>250.253,61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23"/>
          <table:table-cell table:style-name="ce30" office:value-type="float" office:value="-162385.99" calcext:value-type="float">
            <text:p>-162.385,99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23"/>
          <table:table-cell table:style-name="ce35" office:value-type="float" office:value="87867.6200000001" calcext:value-type="float">
            <text:p>87.867,62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€ </number:text>
      <number:number number:decimal-places="0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ia_20_statica_20_per_20_ODS" style:display-name="PageStyle_copia statica per O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creator>T T</dc:creator>
    <dc:date>2015-07-08T18:28:04.192000000</dc:date>
    <meta:print-date>2015-07-08T18:19:38</meta:print-date>
    <meta:editing-cycles>9</meta:editing-cycles>
    <meta:editing-duration>PT2H10M25S</meta:editing-duration>
    <meta:document-statistic meta:table-count="1" meta:cell-count="124" meta:object-count="0"/>
    <meta:generator>LibreOffice/4.3.4.1$Windows_x86 LibreOffice_project/bc356b2f991740509f321d70e4512a6a54c5f24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