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ta1" style:family="table" style:master-page-name="PageStyle_5f_bil_20_CE_20_art_20_8_20_DL_20_66-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 CE art 8 DL 66-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3" office:value-type="string" calcext:value-type="string">
            <text:p>Anno: <text:s text:c="3"/>previsionale 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24" office:value-type="string" calcext:value-type="string">
            <text:p>Parziali</text:p>
          </table:table-cell>
          <table:table-cell table:style-name="ce30" office:value-type="string" calcext:value-type="string">
            <text:p>Totali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VALORE DELLA PRODU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5">
          <table:table-cell table:style-name="ce6" office:value-type="string" calcext:value-type="string">
            <text:p>1) Ricavi e proventi per l'attività istituzionale</text:p>
          </table:table-cell>
          <table:table-cell table:style-name="ce26"/>
          <table:table-cell table:style-name="ce32" office:value-type="float" office:value="4661453" calcext:value-type="float">
            <text:p>4.661.453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) contributo ordinario dello Stat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b) corrispettivi da contratto di servizio</text:p>
          </table:table-cell>
          <table:table-cell table:style-name="ce27"/>
          <table:table-cell table:style-name="ce32" office:value-type="float" office:value="1425" calcext:value-type="float">
            <text:p>1.425,00 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b.1) con lo Stato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9" office:value-type="string" calcext:value-type="string">
            <text:p>b.2) con le Reg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6">
          <table:table-cell table:style-name="ce9" office:value-type="string" calcext:value-type="string">
            <text:p>b.3) con altri enti pubblici</text:p>
          </table:table-cell>
          <table:table-cell table:style-name="ce27"/>
          <table:table-cell table:style-name="ce33" office:value-type="float" office:value="1425" calcext:value-type="float">
            <text:p>1.425,00 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b.4) con l'Unione Europea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c) contributi in conto esercizio</text:p>
          </table:table-cell>
          <table:table-cell table:style-name="ce27"/>
          <table:table-cell table:style-name="ce32" office:value-type="float" office:value="4621967" calcext:value-type="float">
            <text:p>4.621.967,00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.1) contributi dallo Stato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6">
          <table:table-cell table:style-name="ce10" office:value-type="string" calcext:value-type="string">
            <text:p>c.2) contributi da Regioni</text:p>
          </table:table-cell>
          <table:table-cell table:style-name="ce27"/>
          <table:table-cell table:style-name="ce33" office:value-type="float" office:value="4324153" calcext:value-type="float">
            <text:p>4.324.153,00 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c.3)contributi da altri enti pubblici</text:p>
          </table:table-cell>
          <table:table-cell table:style-name="ce27"/>
          <table:table-cell table:style-name="ce33" office:value-type="float" office:value="202838" calcext:value-type="float">
            <text:p>202.838,00 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c.4)contributi dall'Unione Europea</text:p>
          </table:table-cell>
          <table:table-cell table:style-name="ce27"/>
          <table:table-cell table:style-name="ce33" office:value-type="float" office:value="94976" calcext:value-type="float">
            <text:p>94.976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d)contributi da privati</text:p>
          </table:table-cell>
          <table:table-cell table:style-name="ce27"/>
          <table:table-cell table:style-name="ce35" office:value-type="float" office:value="38061" calcext:value-type="float">
            <text:p>38.061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e) proventi fiscali e parafiscal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8" office:value-type="string" calcext:value-type="string">
            <text:p>f) ricavi per cessioni di prodotti o prestazioni di serviz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11" office:value-type="string" calcext:value-type="string">
            <text:p>3) variazioni dei lavori in corso su ordinazion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11" office:value-type="string" calcext:value-type="string">
            <text:p>4) incremento di immobili per lavori inter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1" office:value-type="string" calcext:value-type="string">
            <text:p>5) altri ricavi o proventi</text:p>
          </table:table-cell>
          <table:table-cell table:style-name="ce27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a) quota contributi in conto capitale imputata all'esercizi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8" office:value-type="string" calcext:value-type="string">
            <text:p>b) altri ricavi e prov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12" office:value-type="string" calcext:value-type="string">
            <text:p>Totale valore della produzione (A)</text:p>
          </table:table-cell>
          <table:table-cell table:style-name="ce27"/>
          <table:table-cell table:style-name="ce36" office:value-type="float" office:value="4661453" calcext:value-type="float">
            <text:p>4.661.453,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) COSTI DELLA PRODUZION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13"/>
          <table:table-cell table:style-name="ce28"/>
          <table:table-cell table:style-name="ce35"/>
          <table:table-cell table:number-columns-repeated="1021"/>
        </table:table-row>
        <table:table-row table:style-name="ro5">
          <table:table-cell table:style-name="ce14" office:value-type="string" calcext:value-type="string">
            <text:p>6) per materie prime, sussidiarie, di consumo e di merci</text:p>
          </table:table-cell>
          <table:table-cell table:style-name="ce27"/>
          <table:table-cell table:style-name="ce32" office:value-type="float" office:value="60634" calcext:value-type="float">
            <text:p>60.634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7) per servizi</text:p>
          </table:table-cell>
          <table:table-cell table:style-name="ce26"/>
          <table:table-cell table:style-name="ce32" office:value-type="float" office:value="1455333" calcext:value-type="float">
            <text:p>1.455.333,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erogazione di servizi istituzional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6">
          <table:table-cell table:style-name="ce15" office:value-type="string" calcext:value-type="string">
            <text:p>b) acquisizione di servizi</text:p>
          </table:table-cell>
          <table:table-cell table:style-name="ce27"/>
          <table:table-cell table:style-name="ce33" office:value-type="float" office:value="916489" calcext:value-type="float">
            <text:p>916.489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c) consulenze, collaborazioni, altre prestazioni di lavoro</text:p>
          </table:table-cell>
          <table:table-cell table:style-name="ce27"/>
          <table:table-cell table:style-name="ce35" office:value-type="float" office:value="355971" calcext:value-type="float">
            <text:p>355.971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d) compensi ad organi di amministrazione e di controllo</text:p>
          </table:table-cell>
          <table:table-cell table:style-name="ce27"/>
          <table:table-cell table:style-name="ce33" office:value-type="float" office:value="182873" calcext:value-type="float">
            <text:p>182.873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8) per godimento di beni di terzi</text:p>
          </table:table-cell>
          <table:table-cell table:style-name="ce26"/>
          <table:table-cell table:style-name="ce32" office:value-type="float" office:value="178619" calcext:value-type="float">
            <text:p>178.619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9) per il personale</text:p>
          </table:table-cell>
          <table:table-cell table:style-name="ce26"/>
          <table:table-cell table:style-name="ce31" office:value-type="float" office:value="2615213" calcext:value-type="float">
            <text:p>2.615.213,00 </text:p>
          </table:table-cell>
          <table:table-cell table:number-columns-repeated="1021"/>
        </table:table-row>
        <table:table-row table:style-name="ro6">
          <table:table-cell table:style-name="ce16" office:value-type="string" calcext:value-type="string">
            <text:p>a) Salari e Stipendi</text:p>
          </table:table-cell>
          <table:table-cell table:style-name="ce27"/>
          <table:table-cell table:style-name="ce35" office:value-type="float" office:value="2061512" calcext:value-type="float">
            <text:p>2.061.512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b) Oneri sociali</text:p>
          </table:table-cell>
          <table:table-cell table:style-name="ce27"/>
          <table:table-cell table:style-name="ce35" office:value-type="float" office:value="553701" calcext:value-type="float">
            <text:p>553.701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c) Trattamento di fine rapporto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d) Trattamento di quiescenza e simili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e) Altri cost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5">
          <table:table-cell table:style-name="ce6" office:value-type="string" calcext:value-type="string">
            <text:p>10) Ammortamenti e svalutazioni</text:p>
          </table:table-cell>
          <table:table-cell table:style-name="ce26"/>
          <table:table-cell table:style-name="ce32" office:value-type="float" office:value="105185" calcext:value-type="float">
            <text:p>105.185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) ammortamento delle immobilizzazioni immateriali</text:p>
          </table:table-cell>
          <table:table-cell table:style-name="ce27"/>
          <table:table-cell table:style-name="ce35" office:value-type="float" office:value="9609" calcext:value-type="float">
            <text:p>9.609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b) ammortamento delle immobilizzazioni materiali</text:p>
          </table:table-cell>
          <table:table-cell table:style-name="ce27"/>
          <table:table-cell table:style-name="ce35" office:value-type="float" office:value="95576" calcext:value-type="float">
            <text:p>95.576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c) altre svalutazioni delle immobilizzazion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7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2) accantonamenti per rischi 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3) altri accantonament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14) oneri diversi di gestione</text:p>
          </table:table-cell>
          <table:table-cell table:style-name="ce26"/>
          <table:table-cell table:style-name="ce32" office:value-type="float" office:value="34934" calcext:value-type="float">
            <text:p>34.934,00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6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) altri oneri diversi di gestione</text:p>
          </table:table-cell>
          <table:table-cell table:style-name="ce26"/>
          <table:table-cell table:style-name="ce33" office:value-type="float" office:value="34934" calcext:value-type="float">
            <text:p>34.934,00 </text:p>
          </table:table-cell>
          <table:table-cell table:number-columns-repeated="1021"/>
        </table:table-row>
        <table:table-row table:style-name="ro8">
          <table:table-cell table:style-name="ce17" office:value-type="string" calcext:value-type="string">
            <text:p>Totale costi della produzione (B)</text:p>
          </table:table-cell>
          <table:table-cell table:style-name="ce26"/>
          <table:table-cell table:style-name="ce36" office:value-type="float" office:value="4449918" calcext:value-type="float">
            <text:p>4.449.918,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) PROVENTI E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>
            <text:p>15) proventi da partecipazioni, con separata indicazione di quelli relativi ad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6" office:value-type="string" calcext:value-type="string">
            <text:p>16) altri provent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0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7) interessi ed altri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a) interessi passiv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altri interessi ed oneri finanziar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17bis) utili e perdite su camb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17" office:value-type="string" calcext:value-type="string">
            <text:p>Totale proventi ed oneri finanziari (15+16-17+ -17bis)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5" office:value-type="string" calcext:value-type="string">
            <text:p>D) RETTIFICHE DI VALORE DI ATTIVITÀ' FINANZIARI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18" office:value-type="string" calcext:value-type="string">
            <text:p>18) ri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4">
          <table:table-cell table:style-name="ce18" office:value-type="string" calcext:value-type="string">
            <text:p>19) s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7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17" office:value-type="string" calcext:value-type="string">
            <text:p>Totale delle rettifiche di valore (18-19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5" office:value-type="string" calcext:value-type="string">
            <text:p>E) PROVENTI E ONERI STRAORDINAR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9">
          <table:table-cell table:style-name="ce1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1">
          <table:table-cell table:style-name="ce1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19" office:value-type="string" calcext:value-type="string">
            <text:p>Totale delle partite straordinarie (20-21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4">
          <table:table-cell table:style-name="ce5" office:value-type="string" calcext:value-type="string">
            <text:p>Risultato prima delle imposte</text:p>
          </table:table-cell>
          <table:table-cell table:style-name="ce26"/>
          <table:table-cell table:style-name="ce36" office:value-type="float" office:value="211535" calcext:value-type="float">
            <text:p>211.535,00 </text:p>
          </table:table-cell>
          <table:table-cell table:number-columns-repeated="1021"/>
        </table:table-row>
        <table:table-row table:style-name="ro5">
          <table:table-cell table:style-name="ce20" office:value-type="string" calcext:value-type="string">
            <text:p>Imposte dell'esercizio , correnti, differite e anticipate</text:p>
          </table:table-cell>
          <table:table-cell table:style-name="ce26"/>
          <table:table-cell table:style-name="ce32" office:value-type="float" office:value="-211535" calcext:value-type="float">
            <text:p>-211.535,00 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AVANZO (DISAVANZO) ECONOMICO DELL'ESERCIZIO</text:p>
          </table:table-cell>
          <table:table-cell table:style-name="ce26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20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2P0"/>
    </number:currency-style>
    <number:number-style style:name="N103">
      <number:text>€ </number:text>
      <number:number number:decimal-places="0" number:min-integer-digits="1" number:grouping="true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L. </number:text>
      <number:number number:decimal-places="2" number:min-integer-digits="1" number:grouping="true"/>
    </number:number-style>
    <number:number-style style:name="N137">
      <number:text>-L.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P0" style:volatile="true">
      <number:number number: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integer-digits="1" number:grouping="true"/>
      <style:map style:condition="value()&gt;=0" style:apply-style-name="N154P0"/>
    </number:number-style>
    <number:number-style style:name="N155">
      <number:number number:decimal-places="3" number:min-integer-digits="1" number:grouping="true"/>
    </number:number-style>
    <number:number-style style:name="N156P0" style:volatile="true">
      <number:number number:decimal-places="3" number:min-integer-digits="1" number:grouping="true"/>
    </number:number-style>
    <number:number-style style:name="N156">
      <style:text-properties fo:color="#ff0000"/>
      <number:text>-</number:text>
      <number:number number:decimal-places="3" number:min-integer-digits="1" number:grouping="true"/>
      <style:map style:condition="value()&gt;=0" style:apply-style-name="N156P0"/>
    </number:number-style>
    <number:number-style style:name="N158P0" style:volatile="true">
      <number:number number:decimal-places="4" number:min-integer-digits="1" number:grouping="true"/>
    </number:number-style>
    <number:number-style style:name="N158">
      <style:text-properties fo:color="#ff0000"/>
      <number:text>-</number:text>
      <number:number number:decimal-places="4" number:min-integer-digits="1" number:grouping="true"/>
      <style:map style:condition="value()&gt;=0" style:apply-style-name="N158P0"/>
    </number:number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7" number:min-integer-digits="1"/>
    </number:number-style>
    <number:number-style style:name="N170P0" style:volatile="true">
      <number:number number:decimal-places="4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70P0"/>
    </number:number-style>
    <number:number-style style:name="N17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5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number:min-integer-digits="1"/>
      <number:text> </number:text>
      <style:map style:condition="value()&gt;=0" style:apply-style-name="N177P0"/>
    </number:number-style>
    <number:number-style style:name="N18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80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1" number:min-integer-digits="1"/>
      <number:text>%</number:text>
    </number:percentage-style>
    <number:number-style style:name="N185P0" style:volatile="true">
      <number:number number:decimal-places="1" number:min-integer-digits="1"/>
      <number:text> </number:text>
    </number:number-style>
    <number:number-style style:name="N185">
      <style:text-properties fo:color="#ff0000"/>
      <number:text>-</number:text>
      <number:number number:decimal-places="1" number:min-integer-digits="1"/>
      <number:text> </number:text>
      <style:map style:condition="value()&gt;=0" style:apply-style-name="N185P0"/>
    </number:number-style>
    <number:number-style style:name="N187P0" style:volatile="true">
      <number:number number: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integer-digits="1"/>
      <number:text> </number:text>
      <style:map style:condition="value()&gt;=0" style:apply-style-name="N187P0"/>
    </number:number-style>
    <number:number-style style:name="N18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6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91P0"/>
    </number:number-style>
    <number:percentage-style style:name="N192">
      <number:number number:decimal-places="5" number:min-integer-digits="1"/>
      <number:text>%</number:text>
    </number:percentage-style>
    <number:number-style style:name="N194P0" style:volatile="true">
      <number:text>Sì</number:text>
    </number:number-style>
    <number:number-style style:name="N194P1" style:volatile="true">
      <number:text>Sì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o</number:text>
    </number:number-style>
    <number:number-style style:name="N196P1" style:volatile="true">
      <number:text>V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tivo</number:text>
    </number:number-style>
    <number:number-style style:name="N198P1" style:volatile="true">
      <number:text>Attivo</number:text>
    </number:number-style>
    <number:number-style style:name="N198">
      <number:text>Disattiv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0P0"/>
    </number:currency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number:text>-</number:text>
      <number:number number:decimal-places="2" number:min-integer-digits="1" number:grouping="true"/>
      <number:text> </number:text>
      <style:map style:condition="value()&gt;=0" style:apply-style-name="N20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gt;=0" style:apply-style-name="N10117P0"/>
    </number:text-style>
    <number:date-style style:name="N10119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9" number:language="it" number:country="IT">
      <number:text-content/>
      <style:map style:condition="value()&gt;=0" style:apply-style-name="N10119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0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5_5f_1" style:display-name="Excel_CondFormat_1_5_1" style:family="table-cell" style:parent-style-name="Default">
      <style:table-cell-properties fo:background-color="#ff99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2.49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4:24:23.8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_20_CE_20_art_20_8_20_DL_20_66-2014" style:display-name="PageStyle_bil CE art 8 DL 6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o Tarli</meta:initial-creator>
    <meta:creation-date>2001-10-09T12:22:28</meta:creation-date>
    <dc:creator>T T</dc:creator>
    <dc:date>2015-12-04T12:35:09.788000000</dc:date>
    <meta:print-date>2015-12-04T12:10:49</meta:print-date>
    <meta:editing-duration>PT1M30S</meta:editing-duration>
    <meta:editing-cycles>1</meta:editing-cycles>
    <meta:generator>LibreOffice/4.3.4.1$Windows_x86 LibreOffice_project/bc356b2f991740509f321d70e4512a6a54c5f243</meta:generator>
    <meta:document-statistic meta:table-count="1" meta:cell-count="124" meta:object-count="0"/>
  </office:meta>
</office:document-meta>
</file>