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1o_trim_202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1"/>
        <table:table-column table:style-name="co5" table:default-cell-style-name="ce6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39.75" table:style-name="ce6">
            <text:p>3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2325.15" table:style-name="ce6">
            <text:p>2.325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FATTURE DA PERVENIRE</text:p>
          </table:table-cell>
          <table:table-cell office:value-type="float" office:value="33.39" table:style-name="ce6">
            <text:p>33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81.09" table:style-name="ce6">
            <text:p>81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88.61" table:style-name="ce6">
            <text:p>288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871.16" table:style-name="ce6">
            <text:p>871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250.1" table:style-name="ce6">
            <text:p>250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14T00:00:00" table:style-name="ce5">
            <text:p>14/01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190" table:style-name="ce6">
            <text:p>19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14T00:00:00" table:style-name="ce5">
            <text:p>14/01/2026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21400" table:style-name="ce6">
            <text:p>21.4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LLEGRIN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14T00:00:00" table:style-name="ce5">
            <text:p>14/01/2026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140.3200000000002" table:style-name="ce6">
            <text:p>2.14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NON SANITARIO)DIREZIONE GENERALE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14T00:00:00" table:style-name="ce5">
            <text:p>14/01/2026</text:p>
          </table:table-cell>
          <table:table-cell office:value-type="float" office:value="5202" table:style-name="ce4">
            <text:p>5202</text:p>
          </table:table-cell>
          <table:table-cell office:value-type="string" table:style-name="ce1">
            <text:p>LOCAZIONE IMMOBILI</text:p>
          </table:table-cell>
          <table:table-cell office:value-type="float" office:value="180" table:style-name="ce6">
            <text:p>1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 DI PISA-DIP. INGEGNERIA DELL'INFORMAZIONE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0T00:00:00" table:style-name="ce5">
            <text:p>20/01/2026</text:p>
          </table:table-cell>
          <table:table-cell office:value-type="float" office:value="4117" table:style-name="ce4">
            <text:p>4117</text:p>
          </table:table-cell>
          <table:table-cell office:value-type="string" table:style-name="ce1">
            <text:p>TRASFERIM PRG RICERCA A UNIVERSITA'</text:p>
          </table:table-cell>
          <table:table-cell office:value-type="float" office:value="6997.18" table:style-name="ce6">
            <text:p>6.997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0T00:00:00" table:style-name="ce5">
            <text:p>20/01/2026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20338.21" table:style-name="ce6">
            <text:p>20.33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0T00:00:00" table:style-name="ce5">
            <text:p>20/01/2026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7675.66" table:style-name="ce6">
            <text:p>17.67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0T00:00:00" table:style-name="ce5">
            <text:p>20/01/2026</text:p>
          </table:table-cell>
          <table:table-cell office:value-type="float" office:value="1206" table:style-name="ce4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4113.41" table:style-name="ce6">
            <text:p>4.113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0T00:00:00" table:style-name="ce5">
            <text:p>20/01/2026</text:p>
          </table:table-cell>
          <table:table-cell office:value-type="float" office:value="1304" table:style-name="ce4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58321.87" table:style-name="ce6">
            <text:p>58.321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0T00:00:00" table:style-name="ce5">
            <text:p>20/01/2026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11958.62" table:style-name="ce6">
            <text:p>11.958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0T00:00:00" table:style-name="ce5">
            <text:p>20/01/2026</text:p>
          </table:table-cell>
          <table:table-cell office:value-type="float" office:value="1207" table:style-name="ce4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10633.63" table:style-name="ce6">
            <text:p>10.633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0T00:00:00" table:style-name="ce5">
            <text:p>20/01/2026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347.6" table:style-name="ce6">
            <text:p>1.347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LINE AGENCY S.R.L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5074" table:style-name="ce6">
            <text:p>5.07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LINE AGENCY S.R.L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14.62" table:style-name="ce6">
            <text:p>1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TAQO S.R.L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613.75" table:style-name="ce6">
            <text:p>61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3.71" table:style-name="ce6">
            <text:p>123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TRASPORTO</text:p>
          </table:table-cell>
          <table:table-cell office:value-type="float" office:value="14" table:style-name="ce6">
            <text:p>1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6103" table:style-name="ce4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1464.85" table:style-name="ce6">
            <text:p>1.46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47.34" table:style-name="ce6">
            <text:p>47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PESE DI TRASPORTO</text:p>
          </table:table-cell>
          <table:table-cell office:value-type="float" office:value="6.5" table:style-name="ce6">
            <text:p>6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292.05" table:style-name="ce6">
            <text:p>292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83.54" table:style-name="ce6">
            <text:p>83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781.42" table:style-name="ce6">
            <text:p>2.78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811.71" table:style-name="ce6">
            <text:p>4.811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21" table:style-name="ce4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1109" table:style-name="ce6">
            <text:p>1.10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33.78" table:style-name="ce6">
            <text:p>233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RENZE MOTOR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3217" table:style-name="ce4">
            <text:p>3217</text:p>
          </table:table-cell>
          <table:table-cell office:value-type="string" table:style-name="ce1">
            <text:p>RIPARAZIONI ORDINARIE AUTOMEZZI</text:p>
          </table:table-cell>
          <table:table-cell office:value-type="float" office:value="114.76" table:style-name="ce6">
            <text:p>114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91641.4" table:style-name="ce6">
            <text:p>91.64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744.27" table:style-name="ce6">
            <text:p>11.744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2209.8200000000002" table:style-name="ce6">
            <text:p>2.209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CIFICI MARTI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9.28" table:style-name="ce6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29.71" table:style-name="ce6">
            <text:p>229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RENTI FABIOL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5503" table:style-name="ce4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3802.01" table:style-name="ce6">
            <text:p>3.802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BRETTI LUCI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5503" table:style-name="ce4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2534.6799999999998" table:style-name="ce6">
            <text:p>2.534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SCHERINI MAUR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5503" table:style-name="ce4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2604.87" table:style-name="ce6">
            <text:p>2.604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CCI SILVI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598.53" table:style-name="ce6">
            <text:p>598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688.33" table:style-name="ce6">
            <text:p>688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02.5" table:style-name="ce6">
            <text:p>20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8T00:00:00" table:style-name="ce5">
            <text:p>28/01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8T00:00:00" table:style-name="ce5">
            <text:p>28/01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8T00:00:00" table:style-name="ce5">
            <text:p>28/01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7.8" table:style-name="ce6">
            <text:p>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DGE CONSULTING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8T00:00:00" table:style-name="ce5">
            <text:p>28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1213" table:style-name="ce6">
            <text:p>21.21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LI CATERI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8T00:00:00" table:style-name="ce5">
            <text:p>28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28T00:00:00" table:style-name="ce5">
            <text:p>28/01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26.23" table:style-name="ce6">
            <text:p>4.026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30T00:00:00" table:style-name="ce5">
            <text:p>30/01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117.41" table:style-name="ce6">
            <text:p>117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SYSTEMATICA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30T00:00:00" table:style-name="ce5">
            <text:p>30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4950" table:style-name="ce6">
            <text:p>4.9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30T00:00:00" table:style-name="ce5">
            <text:p>30/01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6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XED DI GABELLA GIANLUC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30T00:00:00" table:style-name="ce5">
            <text:p>30/01/2026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XED DI GABELLA GIANLUC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1-30T00:00:00" table:style-name="ce5">
            <text:p>30/01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475" table:style-name="ce6">
            <text:p>2.47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PS INFORMATICA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2T00:00:00" table:style-name="ce5">
            <text:p>02/02/2026</text:p>
          </table:table-cell>
          <table:table-cell office:value-type="float" office:value="3221" table:style-name="ce4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2657" table:style-name="ce6">
            <text:p>2.65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2T00:00:00" table:style-name="ce5">
            <text:p>02/02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2T00:00:00" table:style-name="ce5">
            <text:p>02/02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20.5" table:style-name="ce6">
            <text:p>22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2T00:00:00" table:style-name="ce5">
            <text:p>02/02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6.29" table:style-name="ce6">
            <text:p>12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2T00:00:00" table:style-name="ce5">
            <text:p>02/02/2026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05.86" table:style-name="ce6">
            <text:p>205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LLEGRIN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2T00:00:00" table:style-name="ce5">
            <text:p>02/02/2026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949.22" table:style-name="ce6">
            <text:p>1.949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2T00:00:00" table:style-name="ce5">
            <text:p>02/02/2026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748.5200000000004" table:style-name="ce6">
            <text:p>4.748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2T00:00:00" table:style-name="ce5">
            <text:p>02/02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3.9" table:style-name="ce6">
            <text:p>3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2325.15" table:style-name="ce6">
            <text:p>2.325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3211" table:style-name="ce4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68.85000000000002" table:style-name="ce6">
            <text:p>268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443.85" table:style-name="ce6">
            <text:p>443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133.32" table:style-name="ce6">
            <text:p>133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24" table:style-name="ce6">
            <text:p>42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176" table:style-name="ce6">
            <text:p>4.17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6T00:00:00" table:style-name="ce5">
            <text:p>06/02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532.12" table:style-name="ce6">
            <text:p>532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6T00:00:00" table:style-name="ce5">
            <text:p>06/02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6T00:00:00" table:style-name="ce5">
            <text:p>06/02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878.56" table:style-name="ce6">
            <text:p>3.878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06T00:00:00" table:style-name="ce5">
            <text:p>06/02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BANCO BPM S.P.A.BANCO BPM DI MILAN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1T00:00:00" table:style-name="ce5">
            <text:p>11/02/2026</text:p>
          </table:table-cell>
          <table:table-cell office:value-type="float" office:value="5103" table:style-name="ce4">
            <text:p>5103</text:p>
          </table:table-cell>
          <table:table-cell office:value-type="string" table:style-name="ce1">
            <text:p>ADDEBITI SDD NON AUTORIZZATI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1T00:00:00" table:style-name="ce5">
            <text:p>11/02/2026</text:p>
          </table:table-cell>
          <table:table-cell office:value-type="float" office:value="5103" table:style-name="ce4">
            <text:p>5103</text:p>
          </table:table-cell>
          <table:table-cell office:value-type="string" table:style-name="ce1">
            <text:p>ADDEBITI SDD NON AUTORIZZATI</text:p>
          </table:table-cell>
          <table:table-cell office:value-type="float" office:value="128.77000000000001" table:style-name="ce6">
            <text:p>128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1T00:00:00" table:style-name="ce5">
            <text:p>11/02/2026</text:p>
          </table:table-cell>
          <table:table-cell office:value-type="float" office:value="5103" table:style-name="ce4">
            <text:p>5103</text:p>
          </table:table-cell>
          <table:table-cell office:value-type="string" table:style-name="ce1">
            <text:p>ADDEBITI SDD NON AUTORIZZATI</text:p>
          </table:table-cell>
          <table:table-cell office:value-type="float" office:value="85.85" table:style-name="ce6">
            <text:p>85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NON SANITARIO)DIREZIONE GENERALE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5101" table:style-name="ce4">
            <text:p>5101</text:p>
          </table:table-cell>
          <table:table-cell office:value-type="string" table:style-name="ce1">
            <text:p>DEBITI V/ REGIONE TOSCANA</text:p>
          </table:table-cell>
          <table:table-cell office:value-type="float" office:value="143379.31" table:style-name="ce6">
            <text:p>143.379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RPET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5101" table:style-name="ce4">
            <text:p>5101</text:p>
          </table:table-cell>
          <table:table-cell office:value-type="string" table:style-name="ce1">
            <text:p>DEBITI V/IRPET</text:p>
          </table:table-cell>
          <table:table-cell office:value-type="float" office:value="3740.11" table:style-name="ce6">
            <text:p>3.740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641.03" table:style-name="ce6">
            <text:p>12.641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12013.87" table:style-name="ce6">
            <text:p>12.013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1206" table:style-name="ce4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987.9" table:style-name="ce6">
            <text:p>1.98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1304" table:style-name="ce4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6967.040000000001" table:style-name="ce6">
            <text:p>36.96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1306" table:style-name="ce4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5979.34" table:style-name="ce6">
            <text:p>5.979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1205" table:style-name="ce4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4825.96" table:style-name="ce6">
            <text:p>24.82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1207" table:style-name="ce4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699.25" table:style-name="ce6">
            <text:p>6.69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5506" table:style-name="ce4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599.44000000000005" table:style-name="ce6">
            <text:p>59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5404" table:style-name="ce4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1657.4" table:style-name="ce6">
            <text:p>11.65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19T00:00:00" table:style-name="ce5">
            <text:p>19/02/2026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DEBITI V/AGENZIA DELLE ENTRATE</text:p>
          </table:table-cell>
          <table:table-cell office:value-type="float" office:value="8314.91" table:style-name="ce6">
            <text:p>8.314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0T00:00:00" table:style-name="ce5">
            <text:p>20/02/2026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4831.58" table:style-name="ce6">
            <text:p>74.831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0T00:00:00" table:style-name="ce5">
            <text:p>20/02/2026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1741.94" table:style-name="ce6">
            <text:p>11.741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0T00:00:00" table:style-name="ce5">
            <text:p>20/02/2026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762.71" table:style-name="ce6">
            <text:p>762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ETRA OPINIONI.NET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4T00:00:00" table:style-name="ce5">
            <text:p>24/02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27393" table:style-name="ce6">
            <text:p>27.39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4T00:00:00" table:style-name="ce5">
            <text:p>24/02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4T00:00:00" table:style-name="ce5">
            <text:p>24/02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1530" table:style-name="ce6">
            <text:p>1.53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4T00:00:00" table:style-name="ce5">
            <text:p>24/02/2026</text:p>
          </table:table-cell>
          <table:table-cell office:value-type="float" office:value="3213" table:style-name="ce4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4T00:00:00" table:style-name="ce5">
            <text:p>24/02/2026</text:p>
          </table:table-cell>
          <table:table-cell office:value-type="float" office:value="5205" table:style-name="ce4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11000" table:style-name="ce6">
            <text:p>11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QUAVIVA SPA SOCIETA' BENEFIT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4T00:00:00" table:style-name="ce5">
            <text:p>24/02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948" table:style-name="ce6">
            <text:p>9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7T00:00:00" table:style-name="ce5">
            <text:p>27/02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7.8" table:style-name="ce6">
            <text:p>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7T00:00:00" table:style-name="ce5">
            <text:p>27/02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2-27T00:00:00" table:style-name="ce5">
            <text:p>27/02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963.56" table:style-name="ce6">
            <text:p>1.96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4.45" table:style-name="ce6">
            <text:p>14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CIFICI MARTI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3T00:00:00" table:style-name="ce5">
            <text:p>03/03/2026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4" table:style-name="ce6">
            <text:p>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4T00:00:00" table:style-name="ce5">
            <text:p>04/03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4T00:00:00" table:style-name="ce5">
            <text:p>04/03/2026</text:p>
          </table:table-cell>
          <table:table-cell office:value-type="float" office:value="1204" table:style-name="ce4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436.72" table:style-name="ce6">
            <text:p>436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4T00:00:00" table:style-name="ce5">
            <text:p>04/03/2026</text:p>
          </table:table-cell>
          <table:table-cell office:value-type="float" office:value="1305" table:style-name="ce4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126.19" table:style-name="ce6">
            <text:p>126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OS MARKETING INTERNATIONAL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FATTURE DA PERVENIRE</text:p>
          </table:table-cell>
          <table:table-cell office:value-type="float" office:value="30.8" table:style-name="ce6">
            <text:p>30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OS MARKETING INTERNATIONAL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30.8" table:style-name="ce6">
            <text:p>30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2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5205" table:style-name="ce4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2598" table:style-name="ce6">
            <text:p>2.5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VIZI DELLA MISERICORDIA DI SESTO FIORENTINO S.R.L. IMPRESA SOCIALE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597" table:style-name="ce6">
            <text:p>59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02.5" table:style-name="ce6">
            <text:p>20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3.9" table:style-name="ce6">
            <text:p>3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6.29" table:style-name="ce6">
            <text:p>12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665.26" table:style-name="ce6">
            <text:p>3.665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LLEGRINI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216.7600000000002" table:style-name="ce6">
            <text:p>2.216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TECH'S SPA SB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09T00:00:00" table:style-name="ce5">
            <text:p>09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42300" table:style-name="ce6">
            <text:p>42.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TECH'S SPA SB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1T00:00:00" table:style-name="ce5">
            <text:p>11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53276.02" table:style-name="ce6">
            <text:p>53.276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3208" table:style-name="ce4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688.32" table:style-name="ce6">
            <text:p>68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38.549999999999997" table:style-name="ce6">
            <text:p>38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9.28" table:style-name="ce6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SANITARIA LOCALE ROMA 1 - DIPARTIMENTO DI EPIDEMIOLOGI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FATTURE DA PERVENIRE</text:p>
          </table:table-cell>
          <table:table-cell office:value-type="float" office:value="46271" table:style-name="ce6">
            <text:p>46.27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SANITARIA LOCALE ROMA 1 - DIPARTIMENTO DI EPIDEMIOLOGI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5499" table:style-name="ce4">
            <text:p>5499</text:p>
          </table:table-cell>
          <table:table-cell office:value-type="string" table:style-name="ce1">
            <text:p>FATTURE DA PERVENIRE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GLIO REGIONALE DELLA TOSCA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L TORINO 3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6T00:00:00" table:style-name="ce5">
            <text:p>16/03/2026</text:p>
          </table:table-cell>
          <table:table-cell office:value-type="float" office:value="3202" table:style-name="ce4">
            <text:p>3202</text:p>
          </table:table-cell>
          <table:table-cell office:value-type="string" table:style-name="ce1">
            <text:p>FATTURE DA PERVENIRE</text:p>
          </table:table-cell>
          <table:table-cell office:value-type="float" office:value="46273" table:style-name="ce6">
            <text:p>46.27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 AUTOMOTIVE ITALIA S.R.L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6T00:00:00" table:style-name="ce5">
            <text:p>16/03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6T00:00:00" table:style-name="ce5">
            <text:p>16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32.840000000000003" table:style-name="ce6">
            <text:p>32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6T00:00:00" table:style-name="ce5">
            <text:p>16/03/2026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4.6500000000000004" table:style-name="ce6">
            <text:p>4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6T00:00:00" table:style-name="ce5">
            <text:p>16/03/2026</text:p>
          </table:table-cell>
          <table:table-cell office:value-type="float" office:value="3204" table:style-name="ce4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917.06" table:style-name="ce6">
            <text:p>1.917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COM ITALIA TRUST TECHNOLOGIES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6T00:00:00" table:style-name="ce5">
            <text:p>16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118" table:style-name="ce6">
            <text:p>11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6T00:00:00" table:style-name="ce5">
            <text:p>16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900" table:style-name="ce6">
            <text:p>9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A SERVIZI SOC. COOPERATIVA IMPRESA SOCIALE ICC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9T00:00:00" table:style-name="ce5">
            <text:p>19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7626.67" table:style-name="ce6">
            <text:p>7.626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9T00:00:00" table:style-name="ce5">
            <text:p>19/03/2026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5095.47" table:style-name="ce6">
            <text:p>5.095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9T00:00:00" table:style-name="ce5">
            <text:p>19/03/2026</text:p>
          </table:table-cell>
          <table:table-cell office:value-type="float" office:value="3209" table:style-name="ce4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5786.6" table:style-name="ce6">
            <text:p>5.786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STEMI HARDWARE E SOFTWARE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9T00:00:00" table:style-name="ce5">
            <text:p>19/03/2026</text:p>
          </table:table-cell>
          <table:table-cell office:value-type="float" office:value="3221" table:style-name="ce4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19989" table:style-name="ce6">
            <text:p>19.98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ZILLI GUGLIELMO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9T00:00:00" table:style-name="ce5">
            <text:p>19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19T00:00:00" table:style-name="ce5">
            <text:p>19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1103" table:style-name="ce4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240272.94" table:style-name="ce6">
            <text:p>240.272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1105" table:style-name="ce4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37888.6" table:style-name="ce6">
            <text:p>37.88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1501" table:style-name="ce4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315.37" table:style-name="ce6">
            <text:p>315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LI CATERIN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6T00:00:00" table:style-name="ce5">
            <text:p>26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ZASZ CLAUDI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6T00:00:00" table:style-name="ce5">
            <text:p>26/03/2026</text:p>
          </table:table-cell>
          <table:table-cell office:value-type="float" office:value="3203" table:style-name="ce4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6T00:00:00" table:style-name="ce5">
            <text:p>26/03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05.83" table:style-name="ce6">
            <text:p>105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6T00:00:00" table:style-name="ce5">
            <text:p>26/03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6T00:00:00" table:style-name="ce5">
            <text:p>26/03/2026</text:p>
          </table:table-cell>
          <table:table-cell office:value-type="float" office:value="1203" table:style-name="ce4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3299" table:style-name="ce4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8.3" table:style-name="ce6">
            <text:p>18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6" table:style-name="ce4">
            <text:p>2026</text:p>
          </table:table-cell>
          <table:table-cell office:value-type="date" office:date-value="2026-03-30T00:00:00" table:style-name="ce5">
            <text:p>30/03/2026</text:p>
          </table:table-cell>
          <table:table-cell office:value-type="float" office:value="3205" table:style-name="ce4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418.19" table:style-name="ce6">
            <text:p>418,19</text:p>
          </table:table-cell>
          <table:table-cell table:number-columns-repeated="16378"/>
        </table:table-row>
        <table:table-row table:number-rows-repeated="15" table:style-name="ro2">
          <table:table-cell table:style-name="ce1"/>
          <table:table-cell table:style-name="ce4"/>
          <table:table-cell table:style-name="ce5"/>
          <table:table-cell table:style-name="ce4"/>
          <table:table-cell table:style-name="ce1"/>
          <table:table-cell table:style-name="ce6"/>
          <table:table-cell table:number-columns-repeated="16378"/>
        </table:table-row>
        <table:table-row table:number-rows-repeated="13" table:style-name="ro2">
          <table:table-cell table:number-columns-repeated="2"/>
          <table:table-cell table:style-name="ce5"/>
          <table:table-cell table:number-columns-repeated="16381"/>
        </table:table-row>
        <table:table-row table:number-rows-repeated="1048387" table:style-name="ro3">
          <table:table-cell table:number-columns-repeated="16384"/>
        </table:table-row>
        <table:named-expressions>
          <table:named-range table:name="Print_Area" table:cell-range-address="dati_pagamenti_1o_trim_2026.$A$1:dati_pagamenti_1o_trim_2026.$F$185" table:base-cell-address="dati_pagamenti_1o_trim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Monja Vannoni</dc:creator>
    <meta:creation-date>2024-09-19T16:06:45Z</meta:creation-date>
    <dc:date>2026-05-04T13:22:08Z</dc:date>
    <meta:print-date>2025-05-16T12:37:43Z</meta:print-date>
    <meta:editing-cycles>3</meta:editing-cycles>
    <meta:editing-duration>PT895S</meta:editing-duration>
  </office:meta>
</office:document-meta>
</file>