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BFBFB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ext-properties style:font-name="Gotham" style:font-name-asian="Gotham" style:font-name-complex="Gotham"/>
    </style:style>
    <style:style style:name="ce28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20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2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3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3" table:default-cell-style-name="ce1"/>
        <table:table-column table:style-name="co14" table:number-columns-repeated="15359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genzia Regionale di Sanità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2" table:style-name="ce3">
            <text:p>Enti pubblici non economici regionali</text:p>
          </table:table-cell>
          <table:table-cell office:value-type="string" table:style-name="ce4">
            <text:p>Comune sede legale<text:s/></text:p>
            <text:p>(indicare solo il comune e non l'indirizzo completo)</text:p>
          </table:table-cell>
          <table:table-cell office:value-type="string" table:style-name="ce3">
            <text:p>Firenz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5014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4992010480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ars.toscana.it/agenzia/amministrazione-trasparente/disposizioni-generali/attestazioni-oiv-o-struttura-analoga.html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1" table:style-name="ce7">
            <text:p>Tosca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3" table:style-name="ce3">
            <text:p>RPCT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22">
            <text:p>ALLEGATO 2.1 ALLA DELIBERA N. xxx/2024 - GRIGLIA DI RILEVAZIONE AL 31/05/2024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/>
          </table:table-cell>
          <table:table-cell office:value-type="string" table:style-name="ce8">
            <text:p>Il dato pubblicato riporta tutte le informazioni richieste dalle previsioni normative?</text:p>
            <text:p/>
          </table:table-cell>
          <table:table-cell office:value-type="string" table:style-name="ce8">
            <text:p>Il dato pubblicato è riferito a tutti gli uffici?</text:p>
            <text:p/>
          </table:table-cell>
          <table:table-cell office:value-type="string" table:style-name="ce8">
            <text:p>La pagina web e i documenti pubblicati risultano aggiornati?</text:p>
            <text:p/>
          </table:table-cell>
          <table:table-cell office:value-type="string" table:style-name="ce8">
            <text:p>Il formato di pubblicazione è aperto o elaborabile?</text:p>
            <text:p/>
          </table:table-cell>
          <table:table-cell table:style-name="ce9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3">
            <text:p>Consulenti e collaboratori</text:p>
          </table:table-cell>
          <table:table-cell office:value-type="string" table:number-columns-spanned="1" table:number-rows-spanned="7" table:style-name="ce24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1">
            <text:p>Par. 1, delib. CiVIT n. 104/2010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2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11">
            <text:p>Piano della Performance/Piano esecutivo di gestione</text:p>
          </table:table-cell>
          <table:table-cell office:value-type="string" table:style-name="ce12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Relazione sulla Performance</text:p>
          </table:table-cell>
          <table:covered-table-cell/>
          <table:table-cell office:value-type="string" table:style-name="ce11">
            <text:p>Relazione sulla Performance</text:p>
          </table:table-cell>
          <table:table-cell office:value-type="string" table:style-name="ce12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12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12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number-columns-spanned="1" table:number-rows-spanned="40" table:style-name="ce23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5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5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6"/>
          <table:table-cell table:number-columns-repeated="6"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text:s/></text:p>
            <text:p>(art. 20, c. 1, d.lgs. n. 39/2013)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text:s/></text:p>
            <text:p>(art. 20, c. 2, d.lgs. n. 39/2013)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text:s/>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ubblico vigilato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5" table:style-name="ce25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4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table:number-columns-repeated="6"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text:s/></text:p>
            <text:p>(art. 20, c. 1, d.lgs. n. 39/2013)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text:s/></text:p>
            <text:p>(art. 20, c. 2, d.lgs. n. 39/2013)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text:s/>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4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5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0"/>
          <table:table-cell table:number-columns-repeated="6"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text:s/></text:p>
            <text:p>(art. 20, c. 1, d.lgs. n. 39/2013)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text:s/></text:p>
            <text:p>(art. 20, c. 2, d.lgs. n. 39/2013)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text:s/>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ha alcun ente privato controllato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11" table:style-name="ce2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1">
            <text:p>Criteri e modalità</text:p>
          </table:table-cell>
          <table:table-cell office:value-type="string" table:style-name="ce11">
            <text:p>Art. 26, c. 1, d.lgs. n. 33/2013</text:p>
          </table:table-cell>
          <table:table-cell office:value-type="string" table:style-name="ce11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 e contributi di qualsiasi genere (Art. 26 c. 1 e 2, Art. 27)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11">
            <text:p>Art. 26, c. 2, d.lgs. n. 33/2013</text:p>
          </table:table-cell>
          <table:table-cell office:value-type="string" table:number-columns-spanned="1" table:number-rows-spanned="10" table:style-name="ce2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atto:</text:p>
          </table:table-cell>
          <table:table-cell table:style-name="ce10"/>
          <table:table-cell table:number-columns-repeated="6" table:style-name="ce17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4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'Agenzia non eroga sovvenzioni, contributi, sussidi finanziari e vantaggi economici di qualsiasi genere (Art. 26 c. 1 e 2, Art. 27)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Esiste la sezione "Patrimonio Immobiliare" in Amministrazione Trasparente, ma la pagina risulta vuota in quanto ARS non dispone di alcun patrimonio immobiliare. La sede di ARS è di proprietà di Regione Toscana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Canoni di locazione o affitto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6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La pubblicazione è un documento scannerizzato in quanto contiene firma autografa.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La pagina non esiste in quanto in Regolamento regionale n. 33/2010 non prevede tale adempimento da parte dell'OIV.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La pubblicazione è un documento scannerizzato in quanto contiene firma autografa.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La pubblicazione è un documento scannerizzato in quanto contiene firma autografa.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12">
            <text:p>Corte dei conti</text:p>
          </table:table-cell>
          <table:covered-table-cell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Esiste la pagina che risulta vuota in quanto non sussistono rilievi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7" table:style-name="ce23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11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1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11">
            <text:p>Art. 4, c. 2, d.lgs. n. 198/2009</text:p>
          </table:table-cell>
          <table:covered-table-cell/>
          <table:table-cell office:value-type="string" table:style-name="ce12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1">
            <text:p>Art. 4, c. 6, d.lgs. n. 198/2009</text:p>
          </table:table-cell>
          <table:covered-table-cell/>
          <table:table-cell office:value-type="string" table:style-name="ce12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1">
            <text:p>Costi contabilizzati</text:p>
          </table:table-cell>
          <table:table-cell office:value-type="string" table:style-name="ce11">
            <text:p>Art. 32, c. 2, lett. a), d.lgs. n. 33/2013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11">
            <text:p>Liste di attesa</text:p>
          </table:table-cell>
          <table:table-cell office:value-type="string" table:style-name="ce11">
            <text:p>Art. 41, c. 6, d.lgs. n. 33/2013</text:p>
          </table:table-cell>
          <table:table-cell office:value-type="string" table:style-name="ce1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11">
            <text:p>Servizi in rete</text:p>
          </table:table-cell>
          <table:table-cell office:value-type="string" table:style-name="ce11">
            <text:p>Art. 7 co. 3 d.lgs. 82/2005 modificato dall’art. 8 co. 1 del d.lgs. 179/16<text:s text:c="3"/></text:p>
          </table:table-cell>
          <table:table-cell office:value-type="string" table:style-name="ce19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2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3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style-name="ce20">
            <text:p>Dati sui pagamenti del servizio sanitario nazionale<text:s/>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text:s/></text:p>
            <text:p>e aggregata <text:s text:c="44"/>(da pubblicare in tabelle)</text:p>
          </table:table-cell>
          <table:table-cell office:value-type="string" table:style-name="ce12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4">
            <text:p>Indicatore di tempestività dei pagamenti</text:p>
          </table:table-cell>
          <table:table-cell office:value-type="string" table:number-columns-spanned="1" table:number-rows-spanned="3" table:style-name="ce24">
            <text:p>Art. 33, d.lgs. n. 33/2013</text:p>
          </table:table-cell>
          <table:table-cell office:value-type="string" table:number-columns-spanned="1" table:number-rows-spanned="2" table:style-name="ce24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7">
          <table:covered-table-cell/>
          <table:table-cell office:value-type="string" table:style-name="ce10">
            <text:p>IBAN e pagamenti informatici</text:p>
          </table:table-cell>
          <table:table-cell office:value-type="string" table:style-name="ce32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12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23">
            <text:p>Pianificazione e governo del territorio</text:p>
          </table:table-cell>
          <table:table-cell table:number-columns-spanned="1" table:number-rows-spanned="2" table:style-name="ce26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5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Obbligo di pubblicazione non applicabile all'Agenzia Regionale di Sanità</text:p>
          </table:table-cell>
          <table:table-cell table:number-columns-repeated="16372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Griglia_A.$A$1:Griglia_A.$L$93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019" table:default-cell-style-name="ce1"/>
        <table:table-column table:style-name="co14" table:number-columns-repeated="1535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text:s/>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6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Provinc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8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157638888888889in" fo:margin-right="0.157638888888889in" fo:margin-bottom="0in"/>
      </style:header-style>
      <style:footer-style>
        <style:header-footer-properties fo:min-height="0.433333333333333in" fo:margin-left="0.157638888888889in" fo:margin-right="0.157638888888889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.neri</meta:initial-creator>
    <dc:creator>Monja Vannoni</dc:creator>
    <meta:creation-date>2013-01-24T09:59:07Z</meta:creation-date>
    <dc:date>2024-07-10T15:13:53Z</dc:date>
    <meta:print-date>2024-06-26T09:57:07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ContentTypeId">0x010100905D137E0AFFE14C9CE8ADF5B7487F1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