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059cm"/>
      <style:text-properties style:font-name="Calibri" style:font-name-asian="Calibri" style:font-name-complex="Calibri"/>
    </style:style>
    <style:style style:name="ce14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412cm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1.412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ia_per_O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rospetto di cui all'art. 8, comma 1, DL 66 / 2014 (enti in contabilità economica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AGENZIA REGIONALE di SANITA'</text:p>
          </table:table-cell>
          <table:table-cell office:value-type="string" table:style-name="ce5">
            <text:p>Anno: esercizio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style-name="ce8">
            <text:p>Parziali</text:p>
          </table:table-cell>
          <table:table-cell office:value-type="string" table:style-name="ce9">
            <text:p>Total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) VALORE DELLA PRODUZIONE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1">
            <text:p>1) Ricavi e proventi per l'attività istituzionale</text:p>
          </table:table-cell>
          <table:table-cell table:style-name="ce12"/>
          <table:table-cell office:value-type="float" office:value="4309093.4400000013" table:style-name="ce9">
            <text:p>4.309.093,44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contributo ordinario dello Stato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) corrispettivi da contratto di servizio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.1) con lo Stato<text:s/>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6">
            <text:p>b.2) con le Regioni</text:p>
          </table:table-cell>
          <table:table-cell table:style-name="ce12"/>
          <table:table-cell table:style-name="ce18"/>
          <table:table-cell table:number-columns-repeated="16381"/>
        </table:table-row>
        <table:table-row table:style-name="ro1">
          <table:table-cell office:value-type="string" table:style-name="ce16">
            <text:p>b.3) con altri enti pubblic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6">
            <text:p>b.4) con l'Unione Europea<text:s/>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c) contributi in conto esercizio</text:p>
          </table:table-cell>
          <table:table-cell table:style-name="ce14"/>
          <table:table-cell office:value-type="float" office:value="4196214.4100000011" table:style-name="ce9">
            <text:p>4.196.214,41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.1) contributi dallo Stato</text:p>
          </table:table-cell>
          <table:table-cell office:value-type="float" office:value="257210.05" table:style-name="ce14">
            <text:p>257.210,05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9">
            <text:p>c.2) contributi da Regioni</text:p>
          </table:table-cell>
          <table:table-cell office:value-type="float" office:value="3725017.330000001" table:style-name="ce14">
            <text:p>3.725.017,33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6">
            <text:p>c.3)contributi da altri enti pubblic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6">
            <text:p>c.4)contributi dall'Unione Europea</text:p>
          </table:table-cell>
          <table:table-cell office:value-type="float" office:value="213987.03" table:style-name="ce14">
            <text:p>213.987,03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d)contributi da privati</text:p>
          </table:table-cell>
          <table:table-cell table:style-name="ce14"/>
          <table:table-cell office:value-type="float" office:value="35400" table:style-name="ce9">
            <text:p>35.40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) proventi fiscali e parafiscal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f) ricavi per cessioni di prodotti o prestazioni di servizi</text:p>
          </table:table-cell>
          <table:table-cell table:style-name="ce14"/>
          <table:table-cell office:value-type="float" office:value="77479.03" table:style-name="ce9">
            <text:p>77.479,03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) variazione delle rimanenze dei prodotti in corso di lavorazione, semi lavorati e finit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3) variazioni dei lavori in corso su ordinazione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4) incremento di immobili per lavori intern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5) altri ricavi o proventi</text:p>
          </table:table-cell>
          <table:table-cell table:style-name="ce14"/>
          <table:table-cell office:value-type="float" office:value="75353.11" table:style-name="ce9">
            <text:p>75.353,11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quota contributi in conto capitale imputata all'esercizio</text:p>
          </table:table-cell>
          <table:table-cell office:value-type="float" office:value="61026.17" table:style-name="ce21">
            <text:p>61.026,17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b) altri ricavi e proventi</text:p>
          </table:table-cell>
          <table:table-cell office:value-type="float" office:value="14326.94" table:style-name="ce21">
            <text:p>14.326,94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2">
            <text:p>Totale valore della produzione (A)</text:p>
          </table:table-cell>
          <table:table-cell table:style-name="ce14"/>
          <table:table-cell office:value-type="float" office:value="4384446.5500000017" table:style-name="ce9">
            <text:p>4.384.446,55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) COSTI DELLA PRODUZIONE</text:p>
          </table:table-cell>
          <table:table-cell table:style-name="ce12"/>
          <table:table-cell table:style-name="ce18"/>
          <table:table-cell table:number-columns-repeated="16381"/>
        </table:table-row>
        <table:table-row table:style-name="ro1">
          <table:table-cell table:style-name="ce23"/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20">
            <text:p>6) per materie prime, sussidiarie, di consumo e di merci</text:p>
          </table:table-cell>
          <table:table-cell table:style-name="ce14"/>
          <table:table-cell office:value-type="float" office:value="4991.5" table:style-name="ce9">
            <text:p>4.991,5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7) per servizi</text:p>
          </table:table-cell>
          <table:table-cell table:style-name="ce12"/>
          <table:table-cell office:value-type="float" office:value="1251003.6399999999" table:style-name="ce9">
            <text:p>1.251.003,64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erogazione di servizi istituzionali</text:p>
          </table:table-cell>
          <table:table-cell office:value-type="float" office:value="0" table:style-name="ce14">
            <text:p>0,00</text:p>
          </table:table-cell>
          <table:table-cell table:style-name="ce18"/>
          <table:table-cell table:style-name="ce24"/>
          <table:table-cell table:number-columns-repeated="16380"/>
        </table:table-row>
        <table:table-row table:style-name="ro1">
          <table:table-cell office:value-type="string" table:style-name="ce13">
            <text:p>b) acquisizione di servizi</text:p>
          </table:table-cell>
          <table:table-cell office:value-type="float" office:value="1082527.93" table:style-name="ce14">
            <text:p>1.082.527,93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5">
            <text:p>c) consulenze, collaborazioni, altre prestazioni di lavoro</text:p>
          </table:table-cell>
          <table:table-cell office:value-type="float" office:value="94958.15" table:style-name="ce14">
            <text:p>94.958,15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5">
            <text:p>d) compensi ad organi di amministrazione e di controllo</text:p>
          </table:table-cell>
          <table:table-cell office:value-type="float" office:value="73517.56" table:style-name="ce14">
            <text:p>73.517,56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20">
            <text:p>8) per godimento di beni di terzi</text:p>
          </table:table-cell>
          <table:table-cell table:style-name="ce12"/>
          <table:table-cell office:value-type="float" office:value="35514.21" table:style-name="ce9">
            <text:p>35.514,21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1">
            <text:p>9) per il personale</text:p>
          </table:table-cell>
          <table:table-cell table:style-name="ce12"/>
          <table:table-cell office:value-type="float" office:value="2543096.2400000002" table:style-name="ce9">
            <text:p>2.543.096,24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a) Salari e Stipendi</text:p>
          </table:table-cell>
          <table:table-cell office:value-type="float" office:value="1976133.84" table:style-name="ce14">
            <text:p>1.976.133,84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5">
            <text:p>b) Oneri sociali</text:p>
          </table:table-cell>
          <table:table-cell office:value-type="float" office:value="566962.4" table:style-name="ce14">
            <text:p>566.962,40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3">
            <text:p>c) Trattamento di fine rapporto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3">
            <text:p>d) Trattamento di quiescenza e simil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5">
            <text:p>e) Altri cost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1">
            <text:p>10) Ammortamenti e svalutazioni</text:p>
          </table:table-cell>
          <table:table-cell table:style-name="ce12"/>
          <table:table-cell office:value-type="float" office:value="164930" table:style-name="ce9">
            <text:p>164.930,00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a) ammortamento delle immobilizzazioni immateriali</text:p>
          </table:table-cell>
          <table:table-cell office:value-type="float" office:value="58596.29" table:style-name="ce14">
            <text:p>58.596,29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3">
            <text:p>b) ammortamento delle immobilizzazioni materiali</text:p>
          </table:table-cell>
          <table:table-cell office:value-type="float" office:value="106316" table:style-name="ce14">
            <text:p>106.316,00</text:p>
          </table:table-cell>
          <table:table-cell table:style-name="ce17"/>
          <table:table-cell table:number-columns-repeated="16381" table:style-name="ce2"/>
        </table:table-row>
        <table:table-row table:style-name="ro1">
          <table:table-cell office:value-type="string" table:style-name="ce13">
            <text:p>c) altre svalutazioni delle immobilizzazioni</text:p>
          </table:table-cell>
          <table:table-cell office:value-type="float" office:value="17.71" table:style-name="ce14">
            <text:p>17,71</text:p>
          </table:table-cell>
          <table:table-cell table:style-name="ce17"/>
          <table:table-cell table:number-columns-repeated="16381" table:style-name="ce2"/>
        </table:table-row>
        <table:table-row table:style-name="ro3">
          <table:table-cell office:value-type="string" table:style-name="ce13">
            <text:p>d) svalutazione dei crediti compresi nell'attivo circolante e delle disponibilità liquide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 table:style-name="ce2"/>
        </table:table-row>
        <table:table-row table:style-name="ro3">
          <table:table-cell office:value-type="string" table:style-name="ce11">
            <text:p>11) variazione delle rimanenze di materie prime, sussidiarie, di consumo e merci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2) accantonamenti per rischi<text:s/>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3) altri accantonamenti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4) oneri diversi di gestione</text:p>
          </table:table-cell>
          <table:table-cell table:style-name="ce12"/>
          <table:table-cell office:value-type="float" office:value="29909.1" table:style-name="ce9">
            <text:p>29.909,10<text:s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) oneri per provvedimenti di contenimento della spesa pubblica</text:p>
          </table:table-cell>
          <table:table-cell office:value-type="float" office:value="0" table:style-name="ce12">
            <text:p>0,0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b) altri oneri diversi di gestione</text:p>
          </table:table-cell>
          <table:table-cell office:value-type="float" office:value="29909.1" table:style-name="ce12">
            <text:p>29.909,1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5">
            <text:p>Totale costi della produzione (B)</text:p>
          </table:table-cell>
          <table:table-cell table:style-name="ce12"/>
          <table:table-cell office:value-type="float" office:value="4029444.69" table:style-name="ce9">
            <text:p>4.029.444,69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) PROVENTI E ONERI FINANZIARI</text:p>
          </table:table-cell>
          <table:table-cell table:style-name="ce14"/>
          <table:table-cell table:style-name="ce9"/>
          <table:table-cell table:number-columns-repeated="16381"/>
        </table:table-row>
        <table:table-row table:style-name="ro4">
          <table:table-cell office:value-type="string" table:style-name="ce26">
            <text:p>15) proventi da partecipazioni, con separata indicazione di quelli relativi ad imprese controllate e collegate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6) altri proventi finanziar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) da crediti iscritti nelle immobilizzazioni, con separata indicazione di quelli da imprese controllate o collegate e di quelli da controllant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b) da titoli iscritti nelle immobilizzazioni che non costituiscono partecipazion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c) da titoli iscritti nell'attivo circolante che non costituiscono partecipazion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/>
        </table:table-row>
        <table:table-row table:style-name="ro5">
          <table:table-cell office:value-type="string" table:style-name="ce13">
            <text:p>d) proventi diversi dai precedenti, con separata indicazione di quelli da imprese controllate e collegate e di quelli da controllant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1">
            <text:p>17) interessi ed altri oneri finanziar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interessi passiv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b) oneri per la copertura perdite di imprese controllate e collegate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c) altri interessi ed oneri finanziar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1">
            <text:p>17bis) utili e perdite su camb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Totale proventi ed oneri finanziari (15+16-17+ -17bis)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) RETTIFICHE DI VALORE DI ATTIVITÀ' FINANZIARIE</text:p>
          </table:table-cell>
          <table:table-cell table:style-name="ce12"/>
          <table:table-cell table:style-name="ce18"/>
          <table:table-cell table:number-columns-repeated="16381"/>
        </table:table-row>
        <table:table-row table:style-name="ro2">
          <table:table-cell office:value-type="string" table:style-name="ce26">
            <text:p>18) rivalutazion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di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b) di immobilizzazioni finanziarie che non costituiscono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c) di titoli iscritti nell'attivo circolante che non costituiscono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2">
          <table:table-cell office:value-type="string" table:style-name="ce26">
            <text:p>19) svalutazion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di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b) di immobilizzazioni finanziarie che non costituiscono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c) di titoli iscritti nell'attivo circolante che non costituiscono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25">
            <text:p>Totale delle rettifiche di valore (18-19)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isultato prima delle imposte</text:p>
          </table:table-cell>
          <table:table-cell table:style-name="ce12"/>
          <table:table-cell office:value-type="float" office:value="355001.86000000173" table:style-name="ce9">
            <text:p>355.001,86<text:s/>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Imposte dell'esercizio , correnti, differite e anticipate</text:p>
          </table:table-cell>
          <table:table-cell table:style-name="ce12"/>
          <table:table-cell office:value-type="float" office:value="-175777.72" table:style-name="ce9">
            <text:p>-175.777,72<text:s/>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VANZO (DISAVANZO) ECONOMICO DELL'ESERCIZIO</text:p>
          </table:table-cell>
          <table:table-cell table:style-name="ce12"/>
          <table:table-cell office:value-type="float" office:value="179224.14000000173" table:style-name="ce9">
            <text:p>179.224,14<text:s/></text:p>
          </table:table-cell>
          <table:table-cell table:number-columns-repeated="16381"/>
        </table:table-row>
        <table:table-row table:number-rows-repeated="50" table:style-name="ro1">
          <table:table-cell table:number-columns-repeated="16384" table:style-name="ce2"/>
        </table:table-row>
        <table:table-row table:number-rows-repeated="1048445" table:style-name="ro1">
          <table:table-cell table:number-columns-repeated="16384"/>
        </table:table-row>
        <table:named-expressions>
          <table:named-range table:name="Print_Area" table:cell-range-address="copia_per_ODS.$A$1:copia_per_ODS.$C$81" table:base-cell-address="copia_per_OD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Migliaia_32__91_0_93__32_2" style:display-name="Migliaia [0]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igliaia_32__91_0_93__32_2_32_2" style:display-name="Migliaia [0]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igliaia_32_2" style:display-name="Migliaia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Migliaia_32_3" style:display-name="Migliaia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l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/>
    <style:style style:name="Testo_32_avviso" style:display-name="Testo avviso" style:family="table-cell" style:data-style-name="N0"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/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Mott</meta:initial-creator>
    <dc:creator>Monja Vannoni</dc:creator>
    <meta:creation-date>2014-04-15T13:13:43Z</meta:creation-date>
    <dc:date>2025-06-04T13:34:00Z</dc:date>
    <meta:print-date>2024-07-12T16:39:15Z</meta:print-date>
    <meta:editing-cycles>19</meta:editing-cycles>
    <meta:editing-duration>PT99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