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CE_art_8_DL_66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di cui all'art. 8, comma 1, DL 66 / 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<text:s text:c="3"/>previsionale</text:p>
          </table:table-cell>
          <table:table-cell office:value-type="string" table:style-name="ce6">
            <text:p>2026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) VALORE DELLA PRODUZIONE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4181831" table:style-name="ce12">
            <text:p>4.181.831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) corrispettivi da contratto di servizi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.1) con lo Stato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8">
            <text:p>b.2) con le Regioni</text:p>
          </table:table-cell>
          <table:table-cell table:style-name="ce14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3) con altri enti pubblici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4) con l'Unione Europea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3971596" table:style-name="ce12">
            <text:p>3.971.596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c.1) contributi dallo Stato</text:p>
          </table:table-cell>
          <table:table-cell office:value-type="float" office:value="15327" table:style-name="ce20">
            <text:p>15.327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21">
            <text:p>c.2) contributi da Regioni</text:p>
          </table:table-cell>
          <table:table-cell office:value-type="float" office:value="3678673" table:style-name="ce20">
            <text:p>3.678.673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8">
            <text:p>c.3)contributi da altri enti pubblici</text:p>
          </table:table-cell>
          <table:table-cell office:value-type="float" office:value="9569" table:style-name="ce20">
            <text:p>9.569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8">
            <text:p>c.4)contributi dall'Unione Europea</text:p>
          </table:table-cell>
          <table:table-cell office:value-type="float" office:value="268027" table:style-name="ce20">
            <text:p>268.027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210235" table:style-name="ce12">
            <text:p>210.235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) proventi fiscali e parafiscal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) ricavi per cessioni di prodotti o prestazioni di serviz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) variazioni dei lavori in corso su ordinazion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4) incremento di immobili per lavori inter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5) altri ricavi o proventi</text:p>
          </table:table-cell>
          <table:table-cell table:style-name="ce16"/>
          <table:table-cell office:value-type="float" office:value="154410" table:style-name="ce12">
            <text:p>154.41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quota contributi in conto capitale imputata all'esercizio</text:p>
          </table:table-cell>
          <table:table-cell office:value-type="float" office:value="139210" table:style-name="ce20">
            <text:p>139.210,00<text:s/>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7">
            <text:p>b) altri ricavi e proventi</text:p>
          </table:table-cell>
          <table:table-cell office:value-type="float" office:value="15200" table:style-name="ce20">
            <text:p>15.20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16"/>
          <table:table-cell office:value-type="float" office:value="4336241" table:style-name="ce12">
            <text:p>4.336.241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) COSTI DELLA PRODUZION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19"/>
          <table:table-cell table:number-columns-repeated="16381"/>
        </table:table-row>
        <table:table-row table:style-name="ro4">
          <table:table-cell office:value-type="string" table:style-name="ce26">
            <text:p>6) per materie prime, sussidiarie, di consumo e di merci</text:p>
          </table:table-cell>
          <table:table-cell table:style-name="ce16"/>
          <table:table-cell office:value-type="float" office:value="11168" table:style-name="ce20">
            <text:p>11.168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7) per servizi</text:p>
          </table:table-cell>
          <table:table-cell table:style-name="ce14"/>
          <table:table-cell office:value-type="float" office:value="1086574" table:style-name="ce27">
            <text:p>1.086.574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erogazione di servizi istituziona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5">
            <text:p>b) acquisizione di servizi</text:p>
          </table:table-cell>
          <table:table-cell office:value-type="float" office:value="944913" table:style-name="ce20">
            <text:p>944.913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7">
            <text:p>c) consulenze, collaborazioni, altre prestazioni di lavoro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8">
          <table:table-cell office:value-type="string" table:style-name="ce17">
            <text:p>d) compensi ad organi di amministrazione e di controllo</text:p>
          </table:table-cell>
          <table:table-cell office:value-type="float" office:value="141661" table:style-name="ce20">
            <text:p>141.661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2">
            <text:p>8) per godimento di beni di terzi</text:p>
          </table:table-cell>
          <table:table-cell table:style-name="ce14"/>
          <table:table-cell office:value-type="float" office:value="75925" table:style-name="ce20">
            <text:p>75.925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755769" table:style-name="ce12">
            <text:p>2.755.769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Salari e Stipendi</text:p>
          </table:table-cell>
          <table:table-cell office:value-type="float" office:value="2168256" table:style-name="ce28">
            <text:p>2.168.256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b) Oneri sociali</text:p>
          </table:table-cell>
          <table:table-cell office:value-type="float" office:value="587513" table:style-name="ce28">
            <text:p>587.513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c) Trattamento di fine rapporto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 Trattamento di quiescenza e simi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e) Altri costi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205284" table:style-name="ce12">
            <text:p>205.284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ammortamento delle immobilizzazioni immateriali</text:p>
          </table:table-cell>
          <table:table-cell office:value-type="float" office:value="64094" table:style-name="ce20">
            <text:p>64.094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b) ammortamento delle immobilizzazioni materiali</text:p>
          </table:table-cell>
          <table:table-cell office:value-type="float" office:value="141190" table:style-name="ce20">
            <text:p>141.19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c) altre svalutazioni delle immobilizzazion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9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2) accantonamenti per risch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14) oneri diversi di gestione</text:p>
          </table:table-cell>
          <table:table-cell table:style-name="ce14"/>
          <table:table-cell office:value-type="float" office:value="12169" table:style-name="ce12">
            <text:p>12.169,00<text:s/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a) oneri per provvedimenti di contenimento della spesa pubblica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b) altri oneri diversi di gestione</text:p>
          </table:table-cell>
          <table:table-cell office:value-type="float" office:value="12169" table:style-name="ce20">
            <text:p>12.169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9">
            <text:p>Totale costi della produzione (B)</text:p>
          </table:table-cell>
          <table:table-cell table:style-name="ce14"/>
          <table:table-cell office:value-type="float" office:value="4146889" table:style-name="ce12">
            <text:p>4.146.889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) PROVENTI E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2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interessi passivi</text:p>
          </table:table-cell>
          <table:table-cell table:number-columns-repeated="2" table:style-name="ce20"/>
          <table:table-cell table:number-columns-repeated="16381"/>
        </table:table-row>
        <table:table-row table:style-name="ro13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15">
            <text:p>c) altri interessi ed oneri finanziari</text:p>
          </table:table-cell>
          <table:table-cell table:number-columns-repeated="2" table:style-name="ce20"/>
          <table:table-cell table:number-columns-repeated="16381"/>
        </table:table-row>
        <table:table-row table:style-name="ro10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4">
          <table:table-cell office:value-type="string" table:style-name="ce29">
            <text:p>Totale proventi ed oneri finanziari (15+16-17+ -17bis)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) RETTIFICHE DI VALORE DI ATTIVITÀ' FINANZIARI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4">
          <table:table-cell office:value-type="string" table:style-name="ce30">
            <text:p>18) ri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9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4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30">
            <text:p>19) s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9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5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29">
            <text:p>Totale delle rettifiche di valore (18-19)</text:p>
          </table:table-cell>
          <table:table-cell table:style-name="ce20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isultato prima delle imposte</text:p>
          </table:table-cell>
          <table:table-cell table:style-name="ce14"/>
          <table:table-cell office:value-type="float" office:value="189352" table:style-name="ce12">
            <text:p>189.352,00<text:s/></text:p>
          </table:table-cell>
          <table:table-cell table:number-columns-repeated="16381"/>
        </table:table-row>
        <table:table-row table:style-name="ro14">
          <table:table-cell office:value-type="string" table:style-name="ce31">
            <text:p>Imposte dell'esercizio , correnti, differite e anticipate</text:p>
          </table:table-cell>
          <table:table-cell table:style-name="ce14"/>
          <table:table-cell office:value-type="float" office:value="-189352" table:style-name="ce12">
            <text:p>-189.352,00<text:s/>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AVANZO (DISAVANZO) ECONOMICO DELL'ESERCIZIO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il_CE_art_8_DL_66-2014.$A$1:bil_CE_art_8_DL_66-2014.$C$81" table:base-cell-address="bil_CE_art_8_DL_66-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text>€ </number:text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Monja Vannoni</dc:creator>
    <meta:creation-date>2019-12-04T16:31:30Z</meta:creation-date>
    <dc:date>2026-02-18T13:52:19Z</dc:date>
    <meta:print-date>2026-02-18T11:31:49Z</meta:print-date>
    <meta:editing-cycles>2</meta:editing-cycles>
    <meta:editing-duration>PT41S</meta:editing-duration>
  </office:meta>
</office:document-meta>
</file>