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BDBDB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BDBDB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generalizzz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REGISTRO DEGLI ACCESSI CIVICI GENERALIZZATI (art. 5, co.2, d.lgs. n. 33/2013) <text:s text:c="29"/>ann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d’ordine</text:p>
          </table:table-cell>
          <table:table-cell office:value-type="string" table:style-name="ce2">
            <text:p>Data di presentazione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Oggetto della richiesta</text:p>
          </table:table-cell>
          <table:table-cell office:value-type="string" table:style-name="ce3">
            <text:p><text:s/>Data provvedimento</text:p>
          </table:table-cell>
          <table:table-cell office:value-type="string" table:style-name="ce3">
            <text:p><text:s/>Esito</text:p>
          </table:table-cell>
          <table:table-cell office:value-type="string" table:style-name="ce3">
            <text:p>Riesame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6">
            <text:p>Persona fisica</text:p>
          </table:table-cell>
          <table:table-cell office:value-type="string" table:style-name="ce6">
            <text:p>Eventuali accordi stipulati con paesi extra UE per l’assunzione o il reclutamento di</text:p>
            <text:p>infermieri stranieri. Si richiede copia dei relativi documenti<text:s/></text:p>
            <text:p>Il numero attuale di infermieri extracomunitari in servizio nel territorio regionale,</text:p>
            <text:p>suddiviso per tipologia di struttura (pubblica, privata, privata-convenzionata) e per</text:p>
            <text:p>Nazionalità.</text:p>
            <text:p><text:s/>Il numero di infermieri extracomunitari presenti nel territorio regionale non assunti tramite</text:p>
            <text:p>accordi diretti, ma attraverso altri canali. Per ciascun canale si richiede la specifica del</text:p>
            <text:p>numero di professionisti coinvolti e la relativa nazionalità</text:p>
          </table:table-cell>
          <table:table-cell office:value-type="string" table:style-name="ce7">
            <text:p>Protocollo n. 0000827 del 13/06/2025</text:p>
          </table:table-cell>
          <table:table-cell office:value-type="string" table:style-name="ce8">
            <text:p>Risposta a soggetto richiedente con nota protocollo n. 0000858 del 19/06/2025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4">
          <table:table-cell table:style-name="ce4"/>
          <table:table-cell table:style-name="ce5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23" table:style-name="ro4">
          <table:table-cell table:number-columns-repeated="2" table:style-name="ce4"/>
          <table:table-cell table:number-columns-repeated="2" table:style-name="ce10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48548" table:style-name="ro4">
          <table:table-cell table:number-columns-repeated="16384"/>
        </table:table-row>
      </table:table>
      <table:table table:name="Accesso_semplice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5">
          <table:table-cell office:value-type="string" table:number-columns-spanned="4" table:number-rows-spanned="1" table:style-name="ce16">
            <text:p>RICHIESTE DI ACCESSO CIVICO EX ART. 5 DLGS 33/2013 <text:s text:c="27"/>anno 2025</text:p>
          </table:table-cell>
          <table:covered-table-cell table:number-columns-repeated="3"/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3">
            <text:p>data richiesta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data risposta</text:p>
          </table:table-cell>
          <table:table-cell office:value-type="string" table:style-name="ce14">
            <text:p>sintesi esiti /risposte</text:p>
          </table:table-cell>
          <table:table-cell table:number-columns-repeated="16380" table:style-name="ce1"/>
        </table:table-row>
        <table:table-row table:number-rows-repeated="14" table:style-name="ro4">
          <table:table-cell table:number-columns-repeated="4" table:style-name="ce15"/>
          <table:table-cell table:number-columns-repeated="16380" table:style-name="ce1"/>
        </table:table-row>
        <table:table-row table:number-rows-repeated="14" table:style-name="ro4">
          <table:table-cell table:number-columns-repeated="4" table:style-name="ce15"/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  <table:table table:name="Accesso_atti" table:style-name="ta1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6">
          <table:table-cell office:value-type="string" table:number-columns-spanned="5" table:number-rows-spanned="1" table:style-name="ce16">
            <text:p>REGISTRO DEGLI ACCESSI AGLI ATTI (EX LEGGE 241/1990 ) <text:s text:c="103"/>ann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Numero d’ordine</text:p>
          </table:table-cell>
          <table:table-cell office:value-type="string" table:style-name="ce2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style-name="ce3">
            <text:p><text:s/>Data provvedimento</text:p>
          </table:table-cell>
          <table:table-cell office:value-type="string" table:style-name="ce3">
            <text:p><text:s/>Esito</text:p>
          </table:table-cell>
          <table:table-cell table:number-columns-repeated="16379"/>
        </table:table-row>
        <table:table-row table:number-rows-repeated="2" table:style-name="ro4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aniele Lachi</dc:creator>
    <meta:creation-date>2015-06-05T18:19:34Z</meta:creation-date>
    <dc:date>2026-02-06T12:19:11Z</dc:date>
  </office:meta>
</office:document-meta>
</file>